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Inbesteding scanactiviteiten door het Rijk"/>
        <text:user-field-decl office:value-type="string" text:name="kamer" office:string-value="Tweede Kamer"/>
        <text:user-field-decl office:value-type="string" text:name="datum" office:string-value="22 september 2015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Inbesteding scanactiviteiten door het Rijk</text:h>
        <text:p>Aan de orde zijn <text:span text:style-name="ifm_span_font.bold_ifm">de stemmingen over moties</text:span>, ingediend bij het debat over <text:span text:style-name="ifm_span_font.bold_ifm">de inbesteding van scanactiviteiten door het Rijk</text:span>, </text:p>
        <text:p>te weten: </text:p>
        <text:list text:style-name="lijst">
          <text:list-item>
            <text:number>-</text:number>
            <text:p>de motie-Ziengs over openbaar aanbesteden na aflopen van de raamcontracten (31490, nr. 185); </text:p>
          </text:list-item>
          <text:list-item>
            <text:number>-</text:number>
            <text:p>de motie-Ziengs over een marktconsultatie voor aanvang van het aanbestedingsproces (31490, nr. 186). </text:p>
          </text:list-item>
        </text:list>
        <text:p>(Zie vergadering van 9 september 2015.) </text:p>
        <text:p>In stemming komt de motie-Ziengs (31490, nr. 185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Houwers, Van Vliet, 50PLUS, D66, de PvdD en de SP voor deze motie hebben gestemd en de aanwezige leden van de overige fracties ertegen, zodat zij is aangenomen. </text:p>
        <text:p>In stemming komt de motie-Ziengs (31490, nr. 186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Houwers, Van Vliet, 50PLUS, D66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-16</meta:user-defined>
    <meta:user-defined meta:name="DC.title">Stemmingen Inbesteding scanactiviteiten door het Rij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08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90;185</meta:user-defined>
    <meta:user-defined meta:name="OVERHEIDop.behandeldDossier">31490;186</meta:user-defined>
    <meta:user-defined meta:name="OVERHEID.TaxonomieBeleidsagenda/OVERHEID.category">Bestuur | Organisatie en beleid</meta:user-defined>
    <meta:user-defined meta:name="DCTERMS.W3CDTF/OVERHEIDop.datumVergadering">2015-09-22</meta:user-defined>
    <meta:user-defined meta:name="OVERHEIDop.handelingenItemNummer">16</meta:user-defined>
    <meta:user-defined meta:name="OVERHEIDop.publicationIssue">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