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eerderheid van stemm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eerderheid van stemmen</text:h>
        <text:p>Aan de orde zijn <text:span text:style-name="ifm_span_font.bold_ifm">de stemmingen</text:span> over <text:span text:style-name="ifm_span_font.bold_ifm">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R1818))</text:span>. </text:p>
        <text:p>(Zie vergadering van 9 september 2015.) </text:p>
        <text:p>In stemming komt het amendement-Pechtold (stuk nr. 8, II). </text:p>
        <text:p text:style-name="ifm_p_mt.3.38mm_ifm">De <text:span text:style-name="ifm_span_font.bold_ifm">voorzitter</text:span>:</text:p>
        <text:p>Ik constateer dat de aanwezige leden van de fracties van Klein, de Groep Kuzu/Öztürk, D66, GroenLinks en de PvdA, met uitzondering van het lid Monasch, voor dit amendement hebben gestemd en de aanwezige leden van de overige fracties ertegen, zodat het is verworpen. </text:p>
        <text:p>Ik stel vast dat door de verwerping van dit amendement de overige op stuk nr. 8 voorkomende amendementen als verworpen kunnen worden beschouwd. </text:p>
        <text:p>In stemming komt het wetsvoorstel. </text:p>
        <text:p text:style-name="ifm_p_mt.3.38mm_ifm">De <text:span text:style-name="ifm_span_font.bold_ifm">voorzitter</text:span>:</text:p>
        <text:p>Ik constateer dat de aanwezige leden van de fracties van de PVV, de Groep Bontes/Van Klaveren, de ChristenUnie, de SGP, de VVD, de Groep Kuzu/Öztürk, Houwers, Van Vliet, 50PLUS, het lid Monasch van de PvdA, de PvdD en de SP voor dit wetsvoorstel hebben gestemd en de aanwezige leden van de overige fracties ertegen, zodat het is aangenomen. </text:p>
        <text:p>Ik verzoek de initiatiefnemer van het wetsvoorstel, de heer Van der Staaij, om de verdediging van het wetsvoorstel in de Eerste Kamer ter hand te nemen. </text:p>
        <text:p text:style-name="ifm_p_mt.3.38mm_ifm">De heer <text:span text:style-name="ifm_span_font.bold_ifm">Van der Staaij</text:span> (SGP):</text:p>
        <text:p>Mevrouw de voorzitter. Ik ben heel graag bereid om dit wetsvoorstel ook in de Eerste Kamer te verdedigen. Ik weet mij daarin ook gesteund door het voormalige LPF-Kamerlid Mat Herben, die ooit het voortouw heeft genomen voor dit wetsvoorstel. Ik wil hem vandaag ook graag met ere genoemd hebben. </text:p>
        <text:p text:style-name="ifm_p_mt.3.38mm_ifm">De <text:span text:style-name="ifm_span_font.bold_ifm">voorzitter</text:span>:</text:p>
        <text:p>Dit is een voorbeeld van "de aanhouder wint", want het initiatiefwetsvoorstel heeft heel lang in de Kamer gelegen. Gefeliciteerd en sterkte met de verdediging in de Eerste Kamer. </text:p>
        <text:p>De stemmingen over de Wijzigingswet financiële markten zijn komen te vervall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3</meta:user-defined>
    <meta:user-defined meta:name="DC.title">Stemmingen Meerderheid van stem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4(R1818)</meta:user-defined>
    <meta:user-defined meta:name="OVERHEIDop.behandeldDossier">30874(R1818);8</meta:user-defined>
    <meta:user-defined meta:name="OVERHEID.TaxonomieBeleidsagenda/OVERHEID.category">Bestuur | Rijksoverheid</meta:user-defined>
    <meta:user-defined meta:name="DCTERMS.W3CDTF/OVERHEIDop.datumVergadering">2015-09-22</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