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1"/>
        <text:user-field-decl office:value-type="string" text:name="OVERHEIDop.titel" office:string-value="Stemming motie MIRT"/>
        <text:user-field-decl office:value-type="string" text:name="kamer" office:string-value="Tweede Kamer"/>
        <text:user-field-decl office:value-type="string" text:name="datum" office:string-value="17 december 2015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1<text:line-break/>Stemming motie MIRT</text:h>
        <text:p>Aan de orde is <text:span text:style-name="ifm_span_font.bold_ifm">de stemming over een aangehouden motie</text:span>, ingediend bij het debat over <text:span text:style-name="ifm_span_font.bold_ifm">het MIRT</text:span>,</text:p>
        <text:p>te weten:</text:p>
        <text:list text:style-name="lijst">
          <text:list-item>
            <text:number>-</text:number>
            <text:p>de motie-Van Tongeren/Dik-Faber over de Noordelijke Schinkelbrug van een vluchtstrook voorzien (34300-A, nr. 36).</text:p>
          </text:list-item>
        </text:list>
        <text:p>(Zie notaoverleg van 23 november 2015.)</text:p>
        <text:p text:style-name="ifm_p_mt.3.38mm_ifm">De <text:span text:style-name="ifm_span_font.bold_ifm">voorzitter</text:span>:</text:p>
        <text:p>De motie-Van Tongeren/Dik-Faber (34300-A, nr. 36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at de succesvolle R-netbusverbindingen 346 (Haarlem-Amsterdam-Zuid elke 4 minuten) en 310 (Hoofddorp-Schiphol-Amsterdam Zuid, elke 5 minuten) in het project Zuidasdok letterlijk in het gedrang komt door ontbrekende of te smalle vluchtstroken rond de Schinkelbrug op de geplande parallelbaan van de A10;</text:p>
        <text:p text:style-name="ifm_p_mt.3.38mm_ifm">verzoekt de regering, de Noordelijke Schinkelbrug van een vluchtstrook te voorzien en de smalle vluchtstroken ervoor en erna te laten verbreden zodat een filevrije busverbinding voor R-net behouden blijft,</text:p>
        <text:p text:style-name="ifm_p_mt.3.38mm_ifm">en gaat over tot de orde van de dag.</text:p>
        <text:p>Naar mij blijkt, wordt de indiening ervan voldoende ondersteund.</text:p>
        <text:p>Zij krijgt nr. 57, was nr. 36 (34300-A).</text:p>
        <text:p text:style-name="ifm_p_mt.3.38mm_ifm">De <text:span text:style-name="ifm_span_font.bold_ifm">voorzitter</text:span>:</text:p>
        <text:p>Op verzoek van mevrouw Van Tongeren stel ik voor, haar gewijzigde motie (34300-A, nr. 57, was nr. 36) opnieuw aan te houd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9-61</meta:user-defined>
    <meta:user-defined meta:name="DC.title">Stemming motie MIR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04</meta:user-defined>
    <meta:user-defined meta:name="DCTERMS.W3CDTF/DCTERMS.issued">2015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A;36</meta:user-defined>
    <meta:user-defined meta:name="OVERHEIDop.behandeldDossier">34300-A;57</meta:user-defined>
    <meta:user-defined meta:name="OVERHEIDop.behandeldDossier">34300-A;57</meta:user-defined>
    <meta:user-defined meta:name="OVERHEID.TaxonomieBeleidsagenda/OVERHEID.category">Ruimte en infrastructuur | Organisatie en beleid</meta:user-defined>
    <meta:user-defined meta:name="DCTERMS.W3CDTF/OVERHEIDop.datumVergadering">2015-12-17</meta:user-defined>
    <meta:user-defined meta:name="OVERHEIDop.handelingenItemNummer">61</meta:user-defined>
    <meta:user-defined meta:name="OVERHEIDop.publicationIssue">3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