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stel voor, de suppletoire begrotingen samenhangende met de Najaarsnota voor het jaar 2015 waarvoor zich geen sprekers hebben gemeld en waarop geen amendementen zijn ingediend, te weten:34350, hoofdstukken I, IIA, IIB, III, IV, V, VI, VII, VIII, IX, X, XII, XIII, XV, XVI en XVIII, en de fondsen A, B, C, H en J zonder stemming aan te nem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2-17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