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9"/>
        <text:user-field-decl office:value-type="string" text:name="OVERHEIDop.titel" office:string-value="Stemming motie Grondstoffen en afval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9<text:line-break/>Stemming motie Grondstoffen en afval</text:h>
        <text:p>Aan de orde is <text:span text:style-name="ifm_span_font.bold_ifm">de stemming over een motie</text:span>, ingediend bij het <text:span text:style-name="ifm_span_font.bold_ifm">VAO Grondstoffen en afval</text:span>,</text:p>
        <text:p>te weten:</text:p>
        <text:list text:style-name="lijst">
          <text:list-item>
            <text:number>-</text:number>
            <text:p>de motie-Dik-Faber over een doelstelling van 85% retourname (30872, nr. 192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Dik-Faber (30872, nr. 19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retourpremie zou moeten leiden tot een vergelijkbare reductie van het zwerfafval en een vergelijkbare verbetering van recycling als uitbreiding van het statiegeld;</text:p>
        <text:p text:style-name="ifm_p_mt.3.38mm_ifm">verzoekt de regering, als doel voor de retourpremie te stellen dat dit bij de landelijke uitrol moet leiden tot 85% retourname van kleine PET-flesjes en in de evaluatie een milieueffectenanalyse te doen met inbegrip van de gevolgen voor het zwerfafval,</text:p>
        <text:p text:style-name="ifm_p_mt.3.38mm_ifm">en gaat over tot de orde van de dag.</text:p>
        <text:p>Naar mij blijkt, wordt de indiening ervan voldoende ondersteund.</text:p>
        <text:p>Zij krijgt nr. 203, was nr. 192 (30872).</text:p>
        <text:p>Ik stel vast dat wij hier nu over kunnen stemmen.</text:p>
        <text:p>In stemming komt de gewijzigde motie-Dik-Faber (30872, nr. 203, was nr. 192).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59</meta:user-defined>
    <meta:user-defined meta:name="DC.title">Stemming motie Grondstoffen en afv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72;192</meta:user-defined>
    <meta:user-defined meta:name="OVERHEIDop.behandeldDossier">30872;203</meta:user-defined>
    <meta:user-defined meta:name="OVERHEID.TaxonomieBeleidsagenda/OVERHEID.category">Natuur en milieu | Afval</meta:user-defined>
    <meta:user-defined meta:name="OVERHEID.TaxonomieBeleidsagenda/OVERHEID.category">Natuur en milieu | Stoffen</meta:user-defined>
    <meta:user-defined meta:name="DCTERMS.W3CDTF/OVERHEIDop.datumVergadering">2015-12-17</meta:user-defined>
    <meta:user-defined meta:name="OVERHEIDop.handelingenItemNummer">59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