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8"/>
        <text:user-field-decl office:value-type="string" text:name="OVERHEIDop.titel" office:string-value="Stemming motie renovatie Binnenhof"/>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8<text:line-break/>Stemming motie renovatie Binnenhof</text:h>
        <text:p>Aan de orde is <text:span text:style-name="ifm_span_font.bold_ifm">de stemming over een aangehouden motie</text:span>, ingediend bij het debat over <text:span text:style-name="ifm_span_font.bold_ifm">de renovatie van het Binnenhof</text:span>,</text:p>
        <text:p>te weten:</text:p>
        <text:list text:style-name="lijst">
          <text:list-item>
            <text:number>-</text:number>
            <text:p>de motie-Krol over de mogelijkheden van nieuwbouw op de plaats van het "hotel" (34293, nr. 11).</text:p>
          </text:list-item>
        </text:list>
        <text:p>(Zie vergadering van 10 december 2015.)</text:p>
        <text:p text:style-name="ifm_p_mt.3.38mm_ifm">De <text:span text:style-name="ifm_span_font.bold_ifm">voorzitter</text:span>:</text:p>
        <text:p>De motie-Krol (34293, nr. 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nnenhofcomplex wordt gerenoveerd;</text:p>
        <text:p text:style-name="ifm_p_mt.3.38mm_ifm">overwegende dat dit een uitgelezen kans is om te kiezen voor nieuwbouw in plaats van renovatie van het gedeelte van de Tweede Kamer aangeduid met "Hotel" (boven Nieuwspoort), mits dit geen meerkosten met zich meebrengt;</text:p>
        <text:p text:style-name="ifm_p_mt.3.38mm_ifm">overwegende dat daardoor meer en efficiëntere werkruimte ontstaat;</text:p>
        <text:p text:style-name="ifm_p_mt.3.38mm_ifm">roept de regering op, onderzoek te doen naar de mogelijkheden van nieuwbouw op de plaats van het huidige gedeelte van de Tweede Kamer aangeduid met "Hotel", daarbij expliciet de meer- of minderkosten te vermelden en de Kamer hierover uiterlijk in maart 2016 te informeren,</text:p>
        <text:p text:style-name="ifm_p_mt.3.38mm_ifm">en gaat over tot de orde van de dag.</text:p>
        <text:p>Naar mij blijkt, wordt de indiening ervan voldoende ondersteund.</text:p>
        <text:p>Zij krijgt nr. 15, was nr. 11 (34293).</text:p>
        <text:p>Ik stel vast dat wij hier nu over kunnen stemmen.</text:p>
        <text:p>In stemming komt de gewijzigde motie-Krol (34293, nr. 15, was nr. 11).</text:p>
        <text:p text:style-name="ifm_p_mt.3.38mm_ifm">De <text:span text:style-name="ifm_span_font.bold_ifm">voorzitter</text:span>:</text:p>
        <text:p>Ik constateer dat de aanwezige leden van de fracties van de SP, de PvdA, D66, 50PLUS, Van Vliet, Houwers, de Groep Kuzu/Öztürk, de VVD, de SGP, de Groep Bontes/Van Klaveren en de PVV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58</meta:user-defined>
    <meta:user-defined meta:name="DC.title">Stemming motie renovatie Binnen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11</meta:user-defined>
    <meta:user-defined meta:name="OVERHEIDop.behandeldDossier">34293;15</meta:user-defined>
    <meta:user-defined meta:name="OVERHEID.TaxonomieBeleidsagenda/OVERHEID.category">Bestuur | Parlement</meta:user-defined>
    <meta:user-defined meta:name="OVERHEID.TaxonomieBeleidsagenda/OVERHEID.category">Huisvesting | Bouwen en verbouwen</meta:user-defined>
    <meta:user-defined meta:name="DCTERMS.W3CDTF/OVERHEIDop.datumVergadering">2015-12-17</meta:user-defined>
    <meta:user-defined meta:name="OVERHEIDop.handelingenItemNummer">5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