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6"/>
        <text:user-field-decl office:value-type="string" text:name="OVERHEIDop.titel" office:string-value="Stemming motie Opvang, terugkeer en vreemdelingenbewaring"/>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6<text:line-break/>Stemming motie Opvang, terugkeer en vreemdelingenbewaring</text:h>
        <text:p>Aan de orde is <text:span text:style-name="ifm_span_font.bold_ifm">de stemming over een aangehouden motie</text:span>, ingediend bij het <text:span text:style-name="ifm_span_font.bold_ifm">VAO Opvang, terugkeer en vreemdelingenbewaring</text:span>, </text:p>
        <text:p>te weten: </text:p>
        <text:list text:style-name="lijst">
          <text:list-item>
            <text:number>-</text:number>
            <text:p>de motie-Azmani/Kuiken over het weren van salafisten bij asielzoekerscentra (19637, nr. 2096). </text:p>
          </text:list-item>
        </text:list>
        <text:p>(Zie vergadering van 9 december 2015.) </text:p>
        <text:p text:style-name="ifm_p_mt.3.38mm_ifm">De <text:span text:style-name="ifm_span_font.bold_ifm">voorzitter</text:span>:</text:p>
        <text:p>De heer Kuzu heeft om hoofdelijke stemming verzocht. </text:p>
        <text:p>In stemming komt de motie-Azmani/Kuiken (19637, nr. 2096). </text:p>
        <text:p>Vóór stemmen de leden: Bouwmeester, Ten Broeke, Brouwer, Bruins Slot, Van der Burg, De Caluwé, Cegerek, Van Dekken, Otwin van Dijk, Dijkgraaf, Remco Dijkstra, Dikkers, Duisenberg, Eijsink, Elias, Fritsma, Geurts, De Graaf, Graus, Groot, Günal-Gezer, Van Haersma Buma, Harbers, Rudmer Heerema, Pieter Heerma, Helder, Van Helvert, Hoogland, Houwers, Jacobi, Jadnanansing, Keijzer, Kerstens, Van Klaveren, Klein, Knops, Krol, Kuiken, Van Laar, De Lange, Leenders, De Liefde, Van der Linde, Lodders, Lucas, Maij, Marcouch, Mohandis, Monasch, Moors, Agnes Mulder, Anne Mulder, Nijboer, Nijkerken-de Haan, Oosenbrug, Van Oosten, Potters, Recourt, Rog, Ronnes, De Roon, Rutte, Samsom, Schut-Welkzijn, Servaes, Van der Staaij, Straus, Tanamal, Teeven, Tellegen, Van Toorenburg, Van Veen, Veldman, Vermeij, Vermue, Visser, Volp, Jan Vos, Mei Li Vos, Albert de Vries, Aukje de Vries, Vuijk, Van Wijngaarden, Wilders, Van 't Wout, Ypma, Yücel, Ziengs, Bosma, Tony van Dijck, Neppérus, Omtzigt, Taverne, Van Vliet, Wolbert, Agema, Arib, Van Ark, Azmani, Beertema, Berckmoes-Duindam, Bisschop, De Boer, Bontes en Bosman. </text:p>
        <text:p>Tegen stemmen de leden: Bruins, Jasper van Dijk, Pia Dijkstra, Dik-Faber, Van Gerven, Gesthuizen, Grashoff, Hachchi, Karabulut, Klaver, Kooiman, Koolmees, Koşer Kaya, Kuzu, Van Meenen, Merkies, Van Nispen, Öztürk, Pechtold, Van Raak, Roemer, Schouten, Segers, Siderius, Sjoerdsma, Smaling, Swinkels, Thieme, Ulenbelt, Verhoeven, Voordewind, Voortman, Wassenberg, Bashir, Van Tongeren, Van Weyenberg en Bergkamp. </text:p>
        <text:p>De <text:span text:style-name="ifm_span_font.bold_ifm">voorzitter</text:span>: </text:p>
        <text:p text:style-name="ifm_p_mt.3.38mm_ifm">Ik constateer dat deze motie met 105 tegen 37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56</meta:user-defined>
    <meta:user-defined meta:name="DC.title">Stemming motie Opvang, terugkeer en vreemdelingenbew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096</meta:user-defined>
    <meta:user-defined meta:name="OVERHEID.TaxonomieBeleidsagenda/OVERHEID.category">Openbare orde en veiligheid | Organisatie en beleid</meta:user-defined>
    <meta:user-defined meta:name="DCTERMS.W3CDTF/OVERHEIDop.datumVergadering">2015-12-17</meta:user-defined>
    <meta:user-defined meta:name="OVERHEIDop.handelingenItemNummer">56</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