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5"/>
        <text:user-field-decl office:value-type="string" text:name="OVERHEIDop.titel" office:string-value="Stemmingen moties Verdwijnen van de blauwe envelop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5<text:line-break/>Stemmingen moties Verdwijnen van de blauwe envelop</text:h>
        <text:p>Aan de orde zijn <text:span text:style-name="ifm_span_font.bold_ifm">de stemmingen over moties</text:span>, ingediend bij het <text:span text:style-name="ifm_span_font.bold_ifm">VSO Reactie op het bericht dat de Nationale ombudsman een onderzoek doet naar het verdwijnen van de blauwe envelop</text:span>, </text:p>
        <text:p>te weten: </text:p>
        <text:list text:style-name="lijst">
          <text:list-item>
            <text:number>-</text:number>
            <text:p>de motie-Omtzigt/Van Vliet over per post blijven sturen van de definitieve beschikkingen toeslagen (34196, nr. 22); </text:p>
          </text:list-item>
          <text:list-item>
            <text:number>-</text:number>
            <text:p>de motie-Tony van Dijck over de mogelijkheid om te blijven kiezen voor de blauwe envelop (34196, nr. 23); </text:p>
          </text:list-item>
          <text:list-item>
            <text:number>-</text:number>
            <text:p>de motie-Bashir over verstrekken van papieren kopieën aan iedereen die aangeeft niet op digitale wijze te kunnen communiceren (34196, nr. 24). </text:p>
          </text:list-item>
        </text:list>
        <text:p>(Zie vergadering van heden.) </text:p>
        <text:p>In stemming komt de motie-Omtzigt/Van Vliet (34196, nr. 22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Tony van Dijck (34196, nr. 23). </text:p>
        <text:p text:style-name="ifm_p_mt.3.38mm_ifm">De <text:span text:style-name="ifm_span_font.bold_ifm">voorzitter</text:span>:</text:p>
        <text:p>Ik constateer dat de aanwezige leden van de fracties van de SP, de PvdD, GroenLinks, 50PLUS, de SGP, de ChristenUnie, het CDA, de Groep Bontes/Van Klaveren en de PVV voor deze motie hebben gestemd en de aanwezige leden van de overige fracties ertegen, zodat zij is verworpen. </text:p>
        <text:p>In stemming komt de motie-Bashir (34196, nr. 24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55</meta:user-defined>
    <meta:user-defined meta:name="DC.title">Stemmingen moties Verdwijnen van de blauwe envelo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96;22</meta:user-defined>
    <meta:user-defined meta:name="OVERHEIDop.behandeldDossier">34196;23</meta:user-defined>
    <meta:user-defined meta:name="OVERHEIDop.behandeldDossier">34196;24</meta:user-defined>
    <meta:user-defined meta:name="OVERHEID.TaxonomieBeleidsagenda/OVERHEID.category">Financiën | Belasting</meta:user-defined>
    <meta:user-defined meta:name="DCTERMS.W3CDTF/OVERHEIDop.datumVergadering">2015-12-17</meta:user-defined>
    <meta:user-defined meta:name="OVERHEIDop.handelingenItemNummer">55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