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4"/>
        <text:user-field-decl office:value-type="string" text:name="OVERHEIDop.titel" office:string-value="Stemming motie Jaarwisseling 2014-2015 en vuurwerk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4<text:line-break/>Stemming motie Jaarwisseling 2014-2015 en vuurwerk</text:h>
        <text:p>Aan de orde is <text:span text:style-name="ifm_span_font.bold_ifm">de stemming over een aangehouden motie</text:span>, ingediend bij het <text:span text:style-name="ifm_span_font.bold_ifm">VAO Jaarwisseling 2014-2015 en vuurwerk</text:span>, </text:p>
        <text:p>te weten: </text:p>
        <text:list text:style-name="lijst">
          <text:list-item>
            <text:number>-</text:number>
            <text:p>de motie-Tellegen over de effecten van het verbod op babypijltjes en Romeinse kaarsen (28684, nr. 451). </text:p>
          </text:list-item>
        </text:list>
        <text:p>(Zie vergadering van 1 december 2015.) </text:p>
        <text:p>In stemming komt de motie-Tellegen (28684, nr. 451). </text:p>
        <text:p text:style-name="ifm_p_mt.3.38mm_ifm">De <text:span text:style-name="ifm_span_font.bold_ifm">voorzitter</text:span>:</text:p>
        <text:p>Ik constateer dat de aanwezige leden van de fracties van D66, Van Vliet, Houwers, Klein, de VVD, het CDA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54</meta:user-defined>
    <meta:user-defined meta:name="DC.title">Stemming motie Jaarwisseling 2014-2015 en vuur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451</meta:user-defined>
    <meta:user-defined meta:name="OVERHEID.TaxonomieBeleidsagenda/OVERHEID.category">Openbare orde en veiligheid | Organisatie en beleid</meta:user-defined>
    <meta:user-defined meta:name="DCTERMS.W3CDTF/OVERHEIDop.datumVergadering">2015-12-17</meta:user-defined>
    <meta:user-defined meta:name="OVERHEIDop.handelingenItemNummer">54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