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2"/>
        <text:user-field-decl office:value-type="string" text:name="OVERHEIDop.titel" office:string-value="Stemming motie Wijkverpleging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2<text:line-break/>Stemming motie Wijkverpleging</text:h>
        <text:p>Aan de orde is <text:span text:style-name="ifm_span_font.bold_ifm">de stemming over een aangehouden motie</text:span>, ingediend bij het <text:span text:style-name="ifm_span_font.bold_ifm">VAO Wijkverpleging</text:span>, </text:p>
        <text:p>te weten: </text:p>
        <text:list text:style-name="lijst">
          <text:list-item>
            <text:number>-</text:number>
            <text:p>de motie-Siderius/Bergkamp over stopzetting van de Achmea-pilot (29689, nr. 673). </text:p>
          </text:list-item>
        </text:list>
        <text:p>(Zie vergadering van 10 november 2015.) </text:p>
        <text:p>In stemming komt de motie-Siderius/Bergkamp (29689, nr. 673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de SGP, de ChristenUnie, het CDA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52</meta:user-defined>
    <meta:user-defined meta:name="DC.title">Stemming motie Wijkverpleg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89;673</meta:user-defined>
    <meta:user-defined meta:name="OVERHEID.TaxonomieBeleidsagenda/OVERHEID.category">Zorg en gezondheid | Organisatie en beleid</meta:user-defined>
    <meta:user-defined meta:name="DCTERMS.W3CDTF/OVERHEIDop.datumVergadering">2015-12-17</meta:user-defined>
    <meta:user-defined meta:name="OVERHEIDop.handelingenItemNummer">52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