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1"/>
        <text:user-field-decl office:value-type="string" text:name="OVERHEIDop.titel" office:string-value="Stemming motie Begroting Volksgezondheid, Welzijn en Sport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1<text:line-break/>Stemming motie Begroting Volksgezondheid, Welzijn en Sport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Volksgezondheid, Welzijn en Sport (XVI) voor het jaar 2016</text:span>, </text:p>
        <text:p>te weten: </text:p>
        <text:list text:style-name="lijst">
          <text:list-item>
            <text:number>-</text:number>
            <text:p>de motie-Van Gerven over een opt-out voor de gezondheidszorg bij handelsverdragen (34300-XVI, nr. 36). </text:p>
          </text:list-item>
        </text:list>
        <text:p>(Zie vergadering van 5 november 2015.) </text:p>
        <text:p>In stemming komt de motie-Van Gerven (34300-XVI, nr. 36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51</meta:user-defined>
    <meta:user-defined meta:name="DC.title">Stemming motie Begroting Volksgezondheid, Welzijn en Spo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XVI;36</meta:user-defined>
    <meta:user-defined meta:name="OVERHEID.TaxonomieBeleidsagenda/OVERHEID.category">Financiën | Begroting</meta:user-defined>
    <meta:user-defined meta:name="OVERHEID.TaxonomieBeleidsagenda/OVERHEID.category">Zorg en gezondheid | Organisatie en beleid</meta:user-defined>
    <meta:user-defined meta:name="DCTERMS.W3CDTF/OVERHEIDop.datumVergadering">2015-12-17</meta:user-defined>
    <meta:user-defined meta:name="OVERHEIDop.handelingenItemNummer">51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