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0"/>
        <text:user-field-decl office:value-type="string" text:name="OVERHEIDop.titel" office:string-value="Stedelijke vernieuwing"/>
        <text:user-field-decl office:value-type="string" text:name="kamer" office:string-value="Tweede Kamer"/>
        <text:user-field-decl office:value-type="string" text:name="datum" office:string-value="17 december 2015"/>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0<text:line-break/>Stedelijke vernieuwing</text:h>
        <text:p>Aan de orde is <text:span text:style-name="ifm_span_font.bold_ifm">de stemming over een aangehouden motie</text:span>, ingediend bij het <text:span text:style-name="ifm_span_font.bold_ifm">VAO Stedelijke vernieuwing</text:span>,</text:p>
        <text:p>te weten:</text:p>
        <text:list text:style-name="lijst">
          <text:list-item>
            <text:number>-</text:number>
            <text:p>de motie-Bashir over de afbakening van het budget voor leefbaarheid (30136, nr. 45).</text:p>
          </text:list-item>
        </text:list>
        <text:p>(Zie vergadering van 10 december 2015.)</text:p>
        <text:p text:style-name="ifm_p_mt.3.38mm_ifm">De <text:span text:style-name="ifm_span_font.bold_ifm">voorzitter</text:span>:</text:p>
        <text:p>De motie-Bashir (30136, nr. 4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oningcorporaties een belangrijke taak vervullen bij het leefbaar houden van de buurt, onder meer door het hebben van een huismeester;</text:p>
        <text:p text:style-name="ifm_p_mt.3.38mm_ifm">constaterende dat bij de verhoging van het budget per verhuureenheid voor leefbaarheid in de motie Monasch/ Schouten aangesloten is bij de berekening van de uitgaven aan leefbaarheid door de instituten ABF en Companen in de Volkshuisvestelijke prestaties woningcorporaties 2013;</text:p>
        <text:p text:style-name="ifm_p_mt.3.38mm_ifm">constaterende dat in de onlangs gepubliceerde aanpassing van de Regeling toegelaten instellingen volkshuisvesting een definitie opgenomen is die niet aansluit bij de berekening waarop eerder genoemde motie gebaseerd is;</text:p>
        <text:p text:style-name="ifm_p_mt.3.38mm_ifm">verzoekt de regering om bij de afbakening van het budget voor leefbaarheid van €125 per verhuureenheid aan te sluiten bij de afbakening, zoals gebruikt bij de Volkshuisvestelijke prestaties woningcorporaties en de Verantwoordingsinformatie (dVi) van CorpoData die hieraan ten grondslag liggen,</text:p>
        <text:p text:style-name="ifm_p_mt.3.38mm_ifm">en gaat over tot de orde van de dag.</text:p>
        <text:p>Naar mij blijkt, wordt de indiening ervan voldoende ondersteund.</text:p>
        <text:p>Zij krijgt nr. 46, was nr. 45 (30136).</text:p>
        <text:p>Ik stel vast dat wij hier nu over kunnen stemmen.</text:p>
        <text:p>In stemming komt de gewijzigde motie-Bashir (30136, nr. 46, was nr. 45).</text:p>
        <text:p text:style-name="ifm_p_mt.3.38mm_ifm">De <text:span text:style-name="ifm_span_font.bold_ifm">voorzitter</text:span>:</text:p>
        <text:p>Ik constateer dat de aanwezige leden van de fracties van de SP, de PvdD, de PvdA, GroenLinks, D66, 50PLUS, Van Vliet, Klein, de ChristenUnie en het CDA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9-50</meta:user-defined>
    <meta:user-defined meta:name="DC.title">Stedelijke vernieuw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04</meta:user-defined>
    <meta:user-defined meta:name="DCTERMS.W3CDTF/DCTERMS.issued">201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36;45</meta:user-defined>
    <meta:user-defined meta:name="OVERHEIDop.behandeldDossier">30136;46</meta:user-defined>
    <meta:user-defined meta:name="OVERHEID.TaxonomieBeleidsagenda/OVERHEID.category">Huisvesting | Organisatie en beleid</meta:user-defined>
    <meta:user-defined meta:name="OVERHEID.TaxonomieBeleidsagenda/OVERHEID.category">Ruimte en infrastructuur | Ruimtelijke ordening</meta:user-defined>
    <meta:user-defined meta:name="DCTERMS.W3CDTF/OVERHEIDop.datumVergadering">2015-12-17</meta:user-defined>
    <meta:user-defined meta:name="OVERHEIDop.handelingenItemNummer">50</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