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7"/>
        <text:user-field-decl office:value-type="string" text:name="OVERHEIDop.titel" office:string-value="Stemmingen moties Ggz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7<text:line-break/>Stemmingen moties Ggz</text:h>
        <text:p>Aan de orde zijn <text:span text:style-name="ifm_span_font.bold_ifm">de stemmingen over moties</text:span>, ingediend bij het <text:span text:style-name="ifm_span_font.bold_ifm">VAO Ggz</text:span>,</text:p>
        <text:p>te weten:</text:p>
        <text:list text:style-name="lijst">
          <text:list-item>
            <text:number>-</text:number>
            <text:p>de motie-Siderius over een pas op de plaats maken met de afbouw van bedden (25424, nr. 295);</text:p>
          </text:list-item>
          <text:list-item>
            <text:number>-</text:number>
            <text:p>de motie-Siderius over borgen van de samenwerking tussen grote instellingen en kleine zorgaanbieders die verder voldoen aan alle daarvoor geldende eisen (25424, nr. 296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Siderius (25424, nr. 295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volgens een meerderheid van de werknemers van ggz-instellingen de afbouw van bedden in een onverantwoord tempo gaat;</text:p>
        <text:p text:style-name="ifm_p_mt.3.38mm_ifm">constaterende dat op grote schaal de normen voor wachttijden in de ggz overschreden worden;</text:p>
        <text:p text:style-name="ifm_p_mt.3.38mm_ifm">constaterende dat er toenemende signalen zijn dat het extramurale ggz-zorgaanbod onvoldoende is;</text:p>
        <text:p text:style-name="ifm_p_mt.3.38mm_ifm">verzoekt de regering, een pas op de plaats te maken met de afbouw van bedden totdat de extramurale ggz-voorzieningen op orde zijn,</text:p>
        <text:p text:style-name="ifm_p_mt.3.38mm_ifm">en gaat over tot de orde van de dag.</text:p>
        <text:p>Naar mij blijkt, wordt de indiening ervan voldoende ondersteund.</text:p>
        <text:p>Zij krijgt nr. 299, was nr. 295 (25424).</text:p>
        <text:p>Ik stel vast dat wij hier nu over kunnen stemmen.</text:p>
        <text:p>In stemming komt de gewijzigde motie-Siderius (25424, nr. 299, was nr. 295).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, het CDA en de PVV voor deze gewijzigde motie hebben gestemd en de aanwezige leden van de overige fracties ertegen, zodat zij is verworpen.</text:p>
        <text:p>In stemming komt de motie-Siderius (25424, nr. 296).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SG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47</meta:user-defined>
    <meta:user-defined meta:name="DC.title">Stemmingen moties Ggz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295</meta:user-defined>
    <meta:user-defined meta:name="OVERHEIDop.behandeldDossier">25424;296</meta:user-defined>
    <meta:user-defined meta:name="OVERHEIDop.behandeldDossier">25424;299</meta:user-defined>
    <meta:user-defined meta:name="OVERHEID.TaxonomieBeleidsagenda/OVERHEID.category">Zorg en gezondheid | Organisatie en beleid</meta:user-defined>
    <meta:user-defined meta:name="DCTERMS.W3CDTF/OVERHEIDop.datumVergadering">2015-12-17</meta:user-defined>
    <meta:user-defined meta:name="OVERHEIDop.handelingenItemNummer">47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