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Stemmingen moties Preventie radicaliser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Stemmingen moties Preventie radicalisering</text:h>
        <text:p>Aan de orde zijn <text:span text:style-name="ifm_span_font.bold_ifm">de stemmingen over moties</text:span>, ingediend bij het <text:span text:style-name="ifm_span_font.bold_ifm">VAO Preventie radicalisering</text:span>, </text:p>
        <text:p>te weten: </text:p>
        <text:list text:style-name="lijst">
          <text:list-item>
            <text:number>-</text:number>
            <text:p>de motie-Karabulut/Potters over het niet langer financieren van Nederlandse gebedshuizen (29754, nr. 343); </text:p>
          </text:list-item>
          <text:list-item>
            <text:number>-</text:number>
            <text:p>de motie-Karabulut/Potters over het beëindigen van relaties met salafistische organisaties (29754, nr. 344); </text:p>
          </text:list-item>
          <text:list-item>
            <text:number>-</text:number>
            <text:p>de motie-Karabulut/Potters over aanvullend onderzoek naar radicaliseringsprocessen onder jongeren (29754, nr. 345); </text:p>
          </text:list-item>
          <text:list-item>
            <text:number>-</text:number>
            <text:p>de motie-De Graaf/Wilders over sluiting van de Al-Fourqaan moskee en een verbod op de stichting Al-Waqf (29754, nr. 346); </text:p>
          </text:list-item>
          <text:list-item>
            <text:number>-</text:number>
            <text:p>de motie-De Graaf/Wilders over de-islamisering als doelstelling van beleid (29754, nr. 347); </text:p>
          </text:list-item>
          <text:list-item>
            <text:number>-</text:number>
            <text:p>de motie-Öztürk over excuses aan Turks-Nederlandse jongeren (29754, nr. 348); </text:p>
          </text:list-item>
          <text:list-item>
            <text:number>-</text:number>
            <text:p>de motie-Öztürk over personen die de democratische besluitvorming ondermijnen (29754, nr. 349). </text:p>
          </text:list-item>
        </text:list>
        <text:p>(Zie vergadering van heden.) </text:p>
        <text:p>In stemming komt de motie-Karabulut/Potters (29754, nr. 343). </text:p>
        <text:p text:style-name="ifm_p_mt.3.38mm_ifm">De <text:span text:style-name="ifm_span_font.bold_ifm">voorzitter</text:span>:</text:p>
        <text:p>Ik constateer dat de aanwezige leden van de fracties van de SP, de PvdD, de PvdA, GroenLinks, D66, 50PLUS, Van Vliet, Houwers, de VVD, de SGP, de ChristenUnie, het CDA, de Groep Bontes/Van Klaveren en de PVV voor deze motie hebben gestemd en de aanwezige leden van de overige fracties ertegen, zodat zij is aangenomen. </text:p>
        <text:p>In stemming komt de motie-Karabulut/Potters (29754, nr. 344). </text:p>
        <text:p text:style-name="ifm_p_mt.3.38mm_ifm">De <text:span text:style-name="ifm_span_font.bold_ifm">voorzitter</text:span>:</text:p>
        <text:p>Ik constateer dat de aanwezige leden van de fracties van de SP, de PvdA, 50PLUS, Van Vliet, Houwers, de VVD, de SGP, het CDA, de Groep Bontes/Van Klaveren en de PVV voor deze motie hebben gestemd en de aanwezige leden van de overige fracties ertegen, zodat zij is aangenomen. </text:p>
        <text:p>In stemming komt de motie-Karabulut/Potters (29754, nr. 345). </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en de Groep Bontes/Van Klaveren voor deze motie hebben gestemd en de aanwezige leden van de overige fracties ertegen, zodat zij is aangenomen. </text:p>
        <text:p>In stemming komt de motie-De Graaf/Wilders (29754, nr. 346).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De Graaf/Wilders (29754, nr. 347).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Öztürk (29754, nr. 348).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Öztürk (29754, nr. 349).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44</meta:user-defined>
    <meta:user-defined meta:name="DC.title">Stemmingen moties Preventie radic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43</meta:user-defined>
    <meta:user-defined meta:name="OVERHEIDop.behandeldDossier">29754;344</meta:user-defined>
    <meta:user-defined meta:name="OVERHEIDop.behandeldDossier">29754;345</meta:user-defined>
    <meta:user-defined meta:name="OVERHEIDop.behandeldDossier">29754;346</meta:user-defined>
    <meta:user-defined meta:name="OVERHEIDop.behandeldDossier">29754;347</meta:user-defined>
    <meta:user-defined meta:name="OVERHEIDop.behandeldDossier">29754;348</meta:user-defined>
    <meta:user-defined meta:name="OVERHEIDop.behandeldDossier">29754;349</meta:user-defined>
    <meta:user-defined meta:name="OVERHEID.TaxonomieBeleidsagenda/OVERHEID.category">Openbare orde en veiligheid | Terrorisme</meta:user-defined>
    <meta:user-defined meta:name="DCTERMS.W3CDTF/OVERHEIDop.datumVergadering">2015-12-17</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