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42"/>
        <text:user-field-decl office:value-type="string" text:name="OVERHEIDop.titel" office:string-value="Stemmingen moties Voortgang trekkingsrechten pgb"/>
        <text:user-field-decl office:value-type="string" text:name="kamer" office:string-value="Tweede Kamer"/>
        <text:user-field-decl office:value-type="string" text:name="datum" office:string-value="17 december 2015"/>
        <text:user-field-decl office:value-type="string" text:name="kamercode" office:string-value="TK"/>
        <text:user-field-decl office:value-type="string" text:name="nummer" office:string-value="3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42<text:line-break/>Stemmingen moties Voortgang trekkingsrechten pgb</text:h>
        <text:p>Aan de orde zijn <text:span text:style-name="ifm_span_font.bold_ifm">de stemmingen over moties</text:span>, ingediend bij het <text:span text:style-name="ifm_span_font.bold_ifm">VAO Voortgang trekkingsrechten pgb</text:span>, </text:p>
        <text:p>te weten: </text:p>
        <text:list text:style-name="lijst">
          <text:list-item>
            <text:number>-</text:number>
            <text:p>de motie-Bergkamp/Voortman over een overzicht met betrekking tot het trekkingsrecht (25657, nr. 228); </text:p>
          </text:list-item>
          <text:list-item>
            <text:number>-</text:number>
            <text:p>de motie-Agema over terugkeer naar het oude systeem van voor 2015 (25657, nr. 229); </text:p>
          </text:list-item>
          <text:list-item>
            <text:number>-</text:number>
            <text:p>de motie-Voortman/Bergkamp over de pilot integraal persoonsgebonden budget, iPgb (25657, nr. 230); </text:p>
          </text:list-item>
          <text:list-item>
            <text:number>-</text:number>
            <text:p>de motie-Keijzer over de acties uit het verbeterplan ICT-trekkingsrecht (25657, nr. 231). </text:p>
          </text:list-item>
        </text:list>
        <text:p>(Zie vergadering van heden.) </text:p>
        <text:p>In stemming komt de motie-Bergkamp/Voortman (25657, nr. 228). </text:p>
        <text:p text:style-name="ifm_p_mt.3.38mm_ifm">De <text:span text:style-name="ifm_span_font.bold_ifm">voorzitter</text:span>:</text:p>
        <text:p>Ik constateer dat de aanwezige leden van de fracties van de SP, de PvdD, de PvdA, GroenLinks, D66, 50PLUS, Van Vliet, Houwers, de Groep Kuzu/Öztürk, Klein, de VVD, de SGP, de ChristenUnie, het CDA en de Groep Bontes/Van Klaveren voor deze motie hebben gestemd en de aanwezige leden van de fractie van de PVV ertegen, zodat zij is aangenomen. </text:p>
        <text:p>In stemming komt de motie-Agema (25657, nr. 229). </text:p>
        <text:p text:style-name="ifm_p_mt.3.38mm_ifm">De <text:span text:style-name="ifm_span_font.bold_ifm">voorzitter</text:span>:</text:p>
        <text:p>Ik constateer dat de aanwezige leden van de fractie van de PVV voor deze motie hebben gestemd en de aanwezige leden van de overige fracties ertegen, zodat zij is verworpen. </text:p>
        <text:p>In stemming komt de motie-Voortman/Bergkamp (25657, nr. 230). </text:p>
        <text:p text:style-name="ifm_p_mt.3.38mm_ifm">De <text:span text:style-name="ifm_span_font.bold_ifm">voorzitter</text:span>:</text:p>
        <text:p>Ik constateer dat de aanwezige leden van de fracties van de PvdD, de PvdA, GroenLinks, D66, 50PLUS, de Groep Kuzu/Öztürk, Klein, de SGP, de ChristenUnie en de PVV voor deze motie hebben gestemd en de aanwezige leden van de overige fracties ertegen, zodat zij is aangenomen. </text:p>
        <text:p>In stemming komt de motie-Keijzer (25657, nr. 231). </text:p>
        <text:p text:style-name="ifm_p_mt.3.38mm_ifm">De <text:span text:style-name="ifm_span_font.bold_ifm">voorzitter</text:span>:</text:p>
        <text:p>Ik constateer dat de aanwezige leden van de fracties van de SP, de PvdD, GroenLinks, 50PLUS, de Groep Kuzu/Öztürk, de SGP, de ChristenUnie en het CDA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39-42</meta:user-defined>
    <meta:user-defined meta:name="DC.title">Stemmingen moties Voortgang trekkingsrechten pgb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2-04</meta:user-defined>
    <meta:user-defined meta:name="DCTERMS.W3CDTF/DCTERMS.issued">2015-12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5657;228</meta:user-defined>
    <meta:user-defined meta:name="OVERHEIDop.behandeldDossier">25657;229</meta:user-defined>
    <meta:user-defined meta:name="OVERHEIDop.behandeldDossier">25657;230</meta:user-defined>
    <meta:user-defined meta:name="OVERHEIDop.behandeldDossier">25657;231</meta:user-defined>
    <meta:user-defined meta:name="OVERHEID.TaxonomieBeleidsagenda/OVERHEID.category">Zorg en gezondheid | Organisatie en beleid</meta:user-defined>
    <meta:user-defined meta:name="DCTERMS.W3CDTF/OVERHEIDop.datumVergadering">2015-12-17</meta:user-defined>
    <meta:user-defined meta:name="OVERHEIDop.handelingenItemNummer">42</meta:user-defined>
    <meta:user-defined meta:name="OVERHEIDop.publicationIssue">39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