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Stemmingen moties Huiselijk geweld en dierenwelzijn"/>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Stemmingen moties Huiselijk geweld en dierenwelzijn</text:h>
        <text:p>Aan de orde zijn <text:span text:style-name="ifm_span_font.bold_ifm">de stemmingen over moties</text:span>, ingediend bij het <text:span text:style-name="ifm_span_font.bold_ifm">VAO Huiselijk geweld en dierenwelzijn</text:span>, </text:p>
        <text:p>te weten: </text:p>
        <text:list text:style-name="lijst">
          <text:list-item>
            <text:number>-</text:number>
            <text:p>de motie-Wassenberg/Thieme over Blijf-van-mijn-dierprojecten (28345, nr. 143); </text:p>
          </text:list-item>
          <text:list-item>
            <text:number>-</text:number>
            <text:p>de motie-Wassenberg/Thieme over dierenmishandeling expliciet noemen op de website vooreenveiligthuis.nl (28345, nr. 144); </text:p>
          </text:list-item>
          <text:list-item>
            <text:number>-</text:number>
            <text:p>de motie-Jasper van Dijk over expertise bij het OM op het gebied van dieren (28345, nr. 145); </text:p>
          </text:list-item>
          <text:list-item>
            <text:number>-</text:number>
            <text:p>de motie-Jasper van Dijk over een plan voor de opvang van huisdieren (28345, nr. 146); </text:p>
          </text:list-item>
          <text:list-item>
            <text:number>-</text:number>
            <text:p>de motie-Graus over een indicator voor huiselijk geweld (28345, nr. 147); </text:p>
          </text:list-item>
          <text:list-item>
            <text:number>-</text:number>
            <text:p>de motie-Graus over een lesmodule dierenmishandeling en huiselijk geweld (28345, nr. 148); </text:p>
          </text:list-item>
          <text:list-item>
            <text:number>-</text:number>
            <text:p>de motie-Graus over een module herkenning dierenmishandeling (28345, nr. 149); </text:p>
          </text:list-item>
          <text:list-item>
            <text:number>-</text:number>
            <text:p>de motie-Graus over een verplichte meldcode van dierenmishandeling bij dierenartsen (28345, nr. 150); </text:p>
          </text:list-item>
          <text:list-item>
            <text:number>-</text:number>
            <text:p>de motie-Graus over een databank van meldcodes voor door het Rijk erkende instanties (28345, nr. 151). </text:p>
          </text:list-item>
        </text:list>
        <text:p>(Zie vergadering van heden.) </text:p>
        <text:p text:style-name="ifm_p_mt.3.38mm_ifm">De <text:span text:style-name="ifm_span_font.bold_ifm">voorzitter</text:span>:</text:p>
        <text:p>Op verzoek van de heer Graus stel ik voor, zijn moties (28345, nrs. 147, 148 en 149) aan te houden. Op verzoek van de heer Jasper van Dijk stel ik voor, zijn motie (28345, nr. 145) aan te houden. Op verzoek van de heer Wassenberg stel ik voor, zijn moties (28345, nrs. 143 en 144) aan te houden. </text:p>
        <text:p>Daartoe wordt besloten. </text:p>
        <text:p text:style-name="ifm_p_mt.3.38mm_ifm">De <text:span text:style-name="ifm_span_font.bold_ifm">voorzitter</text:span>:</text:p>
        <text:p>De motie-Jasper van Dijk (28345, nr. 146) is in die zin gewijzigd dat zij thans is ondertekend door de leden Jasper van Dijk en Bergkamp. Naar mij blijkt, wordt de indiening ervan voldoende ondersteund. </text:p>
        <text:p>Zij krijgt nr. 152, was nr. 146 (28345). </text:p>
        <text:p>Ik stel vast dat wij hier nu over kunnen stemmen. </text:p>
        <text:p>In stemming komt de gewijzigde motie-Jasper van Dijk/Bergkamp (28345, nr. 152, was nr. 146). </text:p>
        <text:p text:style-name="ifm_p_mt.3.38mm_ifm">De <text:span text:style-name="ifm_span_font.bold_ifm">voorzitter</text:span>:</text:p>
        <text:p>Ik constateer dat de aanwezige leden van de fracties van de SP, de PvdD, GroenLinks, D66, 50PLUS, de Groep Kuzu/Öztürk, de SGP, de ChristenUnie, de Groep Bontes/Van Klaveren en de PVV voor deze gewijzigde motie hebben gestemd en de aanwezige leden van de overige fracties ertegen, zodat zij is verworpen. </text:p>
        <text:p>In stemming komt de motie-Graus (28345, nr. 150). </text:p>
        <text:p text:style-name="ifm_p_mt.3.38mm_ifm">De <text:span text:style-name="ifm_span_font.bold_ifm">voorzitter</text:span>:</text:p>
        <text:p>Ik constateer dat de aanwezige leden van de fracties van de SP, de PvdD, GroenLinks, de Groep Bontes/Van Klaveren en de PVV voor deze motie hebben gestemd en de aanwezige leden van de overige fracties ertegen, zodat zij is verworpen. </text:p>
        <text:p>In stemming komt de motie-Graus (28345, nr. 151). </text:p>
        <text:p text:style-name="ifm_p_mt.3.38mm_ifm">De <text:span text:style-name="ifm_span_font.bold_ifm">voorzitter</text:span>:</text:p>
        <text:p>Ik constateer dat de aanwezige leden van de fracties van de PvdD, de SGP,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41</meta:user-defined>
    <meta:user-defined meta:name="DC.title">Stemmingen moties Huiselijk geweld en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143</meta:user-defined>
    <meta:user-defined meta:name="OVERHEIDop.behandeldDossier">28345;144</meta:user-defined>
    <meta:user-defined meta:name="OVERHEIDop.behandeldDossier">28345;145</meta:user-defined>
    <meta:user-defined meta:name="OVERHEIDop.behandeldDossier">28345;146</meta:user-defined>
    <meta:user-defined meta:name="OVERHEIDop.behandeldDossier">28345;147</meta:user-defined>
    <meta:user-defined meta:name="OVERHEIDop.behandeldDossier">28345;148</meta:user-defined>
    <meta:user-defined meta:name="OVERHEIDop.behandeldDossier">28345;149</meta:user-defined>
    <meta:user-defined meta:name="OVERHEIDop.behandeldDossier">28345;150</meta:user-defined>
    <meta:user-defined meta:name="OVERHEIDop.behandeldDossier">28345;151</meta:user-defined>
    <meta:user-defined meta:name="OVERHEIDop.behandeldDossier">28345;143</meta:user-defined>
    <meta:user-defined meta:name="OVERHEIDop.behandeldDossier">28345;144</meta:user-defined>
    <meta:user-defined meta:name="OVERHEIDop.behandeldDossier">28345;145</meta:user-defined>
    <meta:user-defined meta:name="OVERHEIDop.behandeldDossier">28345;147</meta:user-defined>
    <meta:user-defined meta:name="OVERHEIDop.behandeldDossier">28345;148</meta:user-defined>
    <meta:user-defined meta:name="OVERHEIDop.behandeldDossier">28345;149</meta:user-defined>
    <meta:user-defined meta:name="OVERHEIDop.behandeldDossier">28345;152</meta:user-defined>
    <meta:user-defined meta:name="OVERHEID.TaxonomieBeleidsagenda/OVERHEID.category">Landbouw | Dieren</meta:user-defined>
    <meta:user-defined meta:name="OVERHEID.TaxonomieBeleidsagenda/OVERHEID.category">Openbare orde en veiligheid | Organisatie en beleid</meta:user-defined>
    <meta:user-defined meta:name="DCTERMS.W3CDTF/OVERHEIDop.datumVergadering">2015-12-17</meta:user-defined>
    <meta:user-defined meta:name="OVERHEIDop.handelingenItemNummer">41</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