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8"/>
        <text:user-field-decl office:value-type="string" text:name="OVERHEIDop.titel" office:string-value="Stemmingen moties ProRail"/>
        <text:user-field-decl office:value-type="string" text:name="kamer" office:string-value="Tweede Kamer"/>
        <text:user-field-decl office:value-type="string" text:name="datum" office:string-value="17 december 2015"/>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8<text:line-break/>Stemmingen moties ProRail</text:h>
        <text:p>Aan de orde zijn <text:span text:style-name="ifm_span_font.bold_ifm">de stemmingen over moties</text:span>, ingediend bij het <text:span text:style-name="ifm_span_font.bold_ifm">VAO ProRail</text:span>, </text:p>
        <text:p>te weten: </text:p>
        <text:list text:style-name="lijst">
          <text:list-item>
            <text:number>-</text:number>
            <text:p>de motie-Van Helvert over het tijdig benutten van beschikbare budgetten (29984, nr. 643); </text:p>
          </text:list-item>
          <text:list-item>
            <text:number>-</text:number>
            <text:p>de motie-Van Tongeren over mogelijkheden voor het bestrijden van spoorellende (29984, nr. 645); </text:p>
          </text:list-item>
          <text:list-item>
            <text:number>-</text:number>
            <text:p>de motie-Smaling over inzicht in de staat van onderhoud van de spoorinfrastructuur (29984, nr. 646); </text:p>
          </text:list-item>
          <text:list-item>
            <text:number>-</text:number>
            <text:p>de motie-De Boer/Hoogland over het opknippen van het databaseproject (29984, nr. 647); </text:p>
          </text:list-item>
          <text:list-item>
            <text:number>-</text:number>
            <text:p>de motie-Graus/Madlener over het oneervol ontslaan van de Raad van Commissarissen van ProRail (29984, nr. 648). </text:p>
          </text:list-item>
        </text:list>
        <text:p>(Zie vergadering van heden.) </text:p>
        <text:p>In stemming komt de motie-Van Helvert (29984, nr. 643). </text:p>
        <text:p text:style-name="ifm_p_mt.3.38mm_ifm">De <text:span text:style-name="ifm_span_font.bold_ifm">voorzitter</text:span>:</text:p>
        <text:p>Ik constateer dat deze motie met algemene stemmen is aangenomen. </text:p>
        <text:p>In stemming komt de motie-Van Tongeren (29984, nr. 645). </text:p>
        <text:p text:style-name="ifm_p_mt.3.38mm_ifm">De <text:span text:style-name="ifm_span_font.bold_ifm">voorzitter</text:span>:</text:p>
        <text:p>Ik constateer dat de aanwezige leden van de fracties van de PvdD, de PvdA, GroenLinks, D66, 50PLUS, Van Vliet, Houwers, de Groep Kuzu/Öztürk, Klein, de VVD, de SGP, de ChristenUnie, het CDA, de Groep Bontes/Van Klaveren en de PVV voor deze motie hebben gestemd en de aanwezige leden van de fractie van de SP ertegen, zodat zij is aangenomen. </text:p>
        <text:p>In stemming komt de motie-Smaling (29984, nr. 646). </text:p>
        <text:p text:style-name="ifm_p_mt.3.38mm_ifm">De <text:span text:style-name="ifm_span_font.bold_ifm">voorzitter</text:span>:</text:p>
        <text:p>Ik constateer dat deze motie met algemene stemmen is aangenomen. </text:p>
        <text:p>In stemming komt de motie-De Boer/Hoogland (29984, nr. 647). </text:p>
        <text:p text:style-name="ifm_p_mt.3.38mm_ifm">De <text:span text:style-name="ifm_span_font.bold_ifm">voorzitter</text:span>:</text:p>
        <text:p>Ik constateer dat deze motie met algemene stemmen is aangenomen. </text:p>
        <text:p>In stemming komt de motie-Graus/Madlener (29984, nr. 648). </text:p>
        <text:p text:style-name="ifm_p_mt.3.38mm_ifm">De <text:span text:style-name="ifm_span_font.bold_ifm">voorzitter</text:span>:</text:p>
        <text:p>Ik constateer dat de aanwezige leden van de fracties van de SP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9-38</meta:user-defined>
    <meta:user-defined meta:name="DC.title">Stemmingen moties ProRai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04</meta:user-defined>
    <meta:user-defined meta:name="DCTERMS.W3CDTF/DCTERMS.issued">201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643</meta:user-defined>
    <meta:user-defined meta:name="OVERHEIDop.behandeldDossier">29984;645</meta:user-defined>
    <meta:user-defined meta:name="OVERHEIDop.behandeldDossier">29984;646</meta:user-defined>
    <meta:user-defined meta:name="OVERHEIDop.behandeldDossier">29984;647</meta:user-defined>
    <meta:user-defined meta:name="OVERHEIDop.behandeldDossier">29984;648</meta:user-defined>
    <meta:user-defined meta:name="OVERHEID.TaxonomieBeleidsagenda/OVERHEID.category">Verkeer | Spoor</meta:user-defined>
    <meta:user-defined meta:name="DCTERMS.W3CDTF/OVERHEIDop.datumVergadering">2015-12-17</meta:user-defined>
    <meta:user-defined meta:name="OVERHEIDop.handelingenItemNummer">38</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