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temmingen moties Scheepvaart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temmingen moties Scheepvaart</text:h>
        <text:p>Aan de orde zijn <text:span text:style-name="ifm_span_font.bold_ifm">de stemmingen over moties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Hachchi over de geschiktheid van reddingshelikopters voor de SAR-taak (31409, nr. 95); </text:p>
          </text:list-item>
          <text:list-item>
            <text:number>-</text:number>
            <text:p>de motie-Jacobi/Cegerek over versterken van het maritiem onderzoek (31409, nr. 96); </text:p>
          </text:list-item>
          <text:list-item>
            <text:number>-</text:number>
            <text:p>de motie-Jacobi/De Boer over verkorting van de stremmingsduur bij renovatie van sluizen (31409, nr. 97); </text:p>
          </text:list-item>
          <text:list-item>
            <text:number>-</text:number>
            <text:p>de motie-Graus over actie tegen toenemend aantal belemmeringen vanuit de Europese Commissie (31409, nr. 98); </text:p>
          </text:list-item>
          <text:list-item>
            <text:number>-</text:number>
            <text:p>de motie-Graus/Van Helvert over opkomen voor de Nederlandse mainports (31409, nr. 99); </text:p>
          </text:list-item>
          <text:list-item>
            <text:number>-</text:number>
            <text:p>de motie-Graus over een toekomst- en concurrentiebestendige strategie (31409, nr. 100); </text:p>
          </text:list-item>
          <text:list-item>
            <text:number>-</text:number>
            <text:p>de motie-Smaling over de nieuwbouweisen van de CCR van tafel krijgen (31409, nr. 101); </text:p>
          </text:list-item>
          <text:list-item>
            <text:number>-</text:number>
            <text:p>de motie-De Boer/Jacobi over gelijke spelregels voor zeehavens (31409, nr. 103); </text:p>
          </text:list-item>
          <text:list-item>
            <text:number>-</text:number>
            <text:p>de motie-Van Helvert c.s. over instellen van een geschillencommissie (31409, nr. 104); </text:p>
          </text:list-item>
          <text:list-item>
            <text:number>-</text:number>
            <text:p>de motie-Van Helvert over de bijdrage van de Rotterdamse haven in infrastructuurkosten (31409, nr. 105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Graus stel ik voor, zijn motie (31409, nr. 99) aan te houden. </text:p>
        <text:p>Daartoe wordt besloten. </text:p>
        <text:p>In stemming komt de motie-Hachchi (31409, nr. 9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Jacobi/Cegerek (31409, nr. 96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de ChristenUnie, het CDA, de Groep Bontes/Van Klaveren en de PVV voor deze motie hebben gestemd en de aanwezige leden van de overige fracties ertegen, zodat zij is aangenomen. </text:p>
        <text:p>In stemming komt de motie-Jacobi/De Boer (31409, nr. 97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Graus (31409, nr. 98). </text:p>
        <text:p text:style-name="ifm_p_mt.3.38mm_ifm">De <text:span text:style-name="ifm_span_font.bold_ifm">voorzitter</text:span>:</text:p>
        <text:p>Ik constateer dat de aanwezige leden van de fracties van 50PLUS, de Groep Bontes/Van Klaveren en de PVV voor deze motie hebben gestemd en de aanwezige leden van de overige fracties ertegen, zodat zij is verworpen. </text:p>
        <text:p>In stemming komt de motie-Graus (31409, nr. 100). </text:p>
        <text:p text:style-name="ifm_p_mt.3.38mm_ifm">De <text:span text:style-name="ifm_span_font.bold_ifm">voorzitter</text:span>:</text:p>
        <text:p>Ik constateer dat de aanwezige leden van de fracties van de SP, de PvdD, 50PLUS, de SGP, de Groep Bontes/Van Klaveren en de PVV voor deze motie hebben gestemd en de aanwezige leden van de overige fracties ertegen, zodat zij is verworpen. </text:p>
        <text:p>In stemming komt de motie-Smaling (31409, nr. 101). </text:p>
        <text:p text:style-name="ifm_p_mt.3.38mm_ifm">De <text:span text:style-name="ifm_span_font.bold_ifm">voorzitter</text:span>:</text:p>
        <text:p>Ik constateer dat de aanwezige leden van de fracties van de SP, de PvdD, D66, 50PLUS, de Groep Kuzu/Öztürk, de SGP, de ChristenUnie, het CDA, de Groep Bontes/Van Klaveren en de PVV voor deze motie hebben gestemd en de aanwezige leden van de overige fracties ertegen, zodat zij is verworpen. </text:p>
        <text:p>In stemming komt de motie-De Boer/Jacobi (31409, nr. 103). </text:p>
        <text:p text:style-name="ifm_p_mt.3.38mm_ifm">De <text:span text:style-name="ifm_span_font.bold_ifm">voorzitter</text:span>:</text:p>
        <text:p>Ik constateer dat de aanwezige leden van de fracties van de SP, de PvdD, de PvdA, D66, 50PLUS, Van Vliet, Houwers, de Groep Kuzu/Öztürk, Klein, de VVD, de SGP, de ChristenUnie en het CDA voor deze motie hebben gestemd en de aanwezige leden van de overige fracties ertegen, zodat zij is aangenomen. </text:p>
        <text:p>In stemming komt de motie-Van Helvert c.s. (31409, nr. 104). </text:p>
        <text:p text:style-name="ifm_p_mt.3.38mm_ifm">De <text:span text:style-name="ifm_span_font.bold_ifm">voorzitter</text:span>:</text:p>
        <text:p>Ik constateer dat de aanwezige leden van de fracties van de SP, de PvdD, de PvdA, D66, 50PLUS, Van Vliet, de Groep Kuzu/Öztürk, Klein, de VVD, de ChristenUnie, het CDA, de Groep Bontes/Van Klaveren en de PVV voor deze motie hebben gestemd en de aanwezige leden van de overige fracties ertegen, zodat zij is aangenomen. </text:p>
        <text:p>In stemming komt de motie-Van Helvert (31409, nr. 105). </text:p>
        <text:p text:style-name="ifm_p_mt.3.38mm_ifm">De <text:span text:style-name="ifm_span_font.bold_ifm">voorzitter</text:span>:</text:p>
        <text:p>Ik constateer dat de aanwezige leden van de fracties van de SP, D66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6</meta:user-defined>
    <meta:user-defined meta:name="DC.title">Stemmingen moties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95</meta:user-defined>
    <meta:user-defined meta:name="OVERHEIDop.behandeldDossier">31409;96</meta:user-defined>
    <meta:user-defined meta:name="OVERHEIDop.behandeldDossier">31409;97</meta:user-defined>
    <meta:user-defined meta:name="OVERHEIDop.behandeldDossier">31409;98</meta:user-defined>
    <meta:user-defined meta:name="OVERHEIDop.behandeldDossier">31409;99</meta:user-defined>
    <meta:user-defined meta:name="OVERHEIDop.behandeldDossier">31409;100</meta:user-defined>
    <meta:user-defined meta:name="OVERHEIDop.behandeldDossier">31409;101</meta:user-defined>
    <meta:user-defined meta:name="OVERHEIDop.behandeldDossier">31409;103</meta:user-defined>
    <meta:user-defined meta:name="OVERHEIDop.behandeldDossier">31409;104</meta:user-defined>
    <meta:user-defined meta:name="OVERHEIDop.behandeldDossier">31409;105</meta:user-defined>
    <meta:user-defined meta:name="OVERHEIDop.behandeldDossier">31409;99</meta:user-defined>
    <meta:user-defined meta:name="OVERHEID.TaxonomieBeleidsagenda/OVERHEID.category">Verkeer | Water</meta:user-defined>
    <meta:user-defined meta:name="DCTERMS.W3CDTF/OVERHEIDop.datumVergadering">2015-12-17</meta:user-defined>
    <meta:user-defined meta:name="OVERHEIDop.handelingenItemNummer">36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