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4"/>
        <text:user-field-decl office:value-type="string" text:name="OVERHEIDop.titel" office:string-value="Stemmingen moties ROC Leiden"/>
        <text:user-field-decl office:value-type="string" text:name="kamer" office:string-value="Tweede Kamer"/>
        <text:user-field-decl office:value-type="string" text:name="datum" office:string-value="17 december 2015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4<text:line-break/>Stemmingen moties ROC Leiden</text:h>
        <text:p>Aan de orde zijn <text:span text:style-name="ifm_span_font.bold_ifm">de stemmingen over moties</text:span>, ingediend bij het <text:span text:style-name="ifm_span_font.bold_ifm">VAO ROC Leiden</text:span>, </text:p>
        <text:p>te weten: </text:p>
        <text:list text:style-name="lijst">
          <text:list-item>
            <text:number>-</text:number>
            <text:p>de motie-Lucas over geen additionele middelen beschikbaar stellen aan ROC Leiden (33495, nr. 86); </text:p>
          </text:list-item>
          <text:list-item>
            <text:number>-</text:number>
            <text:p>de motie-Lucas over niet beschikbaar stellen van een aanvullende tranche van 5 miljoen euro (33495, nr. 87); </text:p>
          </text:list-item>
          <text:list-item>
            <text:number>-</text:number>
            <text:p>de motie-Bruins over eenduidige, meetbare en tijdsgebonden afspraken met ROC Leiden (33495, nr. 88); </text:p>
          </text:list-item>
          <text:list-item>
            <text:number>-</text:number>
            <text:p>de motie-Bruins over kleinschaliger middelbaar beroepsonderwijs in de regio Leiden (33495, nr. 89); </text:p>
          </text:list-item>
          <text:list-item>
            <text:number>-</text:number>
            <text:p>de motie-Rog/Jasper van Dijk over een geïntegreerd onderzoek naar betalingen aan adviseurs (33495, nr. 90). </text:p>
          </text:list-item>
        </text:list>
        <text:p>(Zie vergadering van heden.) </text:p>
        <text:p text:style-name="ifm_p_mt.3.38mm_ifm">De <text:span text:style-name="ifm_span_font.bold_ifm">voorzitter</text:span>:</text:p>
        <text:p>Aangezien de motie-Bruins (33495, nr. 88) is ingetrokken, maakt zij geen onderwerp van behandeling meer uit. </text:p>
        <text:p text:style-name="ifm_p_mt.3.38mm_ifm">De <text:span text:style-name="ifm_span_font.bold_ifm">voorzitter</text:span>:</text:p>
        <text:p>Op verzoek van de heer Bruins stel ik voor, zijn motie (33495, nr. 89) aan te houden. </text:p>
        <text:p>Daartoe wordt besloten. </text:p>
        <text:p>In stemming komt de motie-Lucas (33495, nr. 86). </text:p>
        <text:p text:style-name="ifm_p_mt.3.38mm_ifm">De <text:span text:style-name="ifm_span_font.bold_ifm">voorzitter</text:span>:</text:p>
        <text:p>Ik constateer dat de aanwezige leden van de fracties van Van Vliet, de VVD, de Groep Bontes/Van Klaveren en de PVV voor deze motie hebben gestemd en de aanwezige leden van de overige fracties ertegen, zodat zij is verworpen. </text:p>
        <text:p>In stemming komt de motie-Lucas (33495, nr. 87). </text:p>
        <text:p text:style-name="ifm_p_mt.3.38mm_ifm">De <text:span text:style-name="ifm_span_font.bold_ifm">voorzitter</text:span>:</text:p>
        <text:p>Ik constateer dat de aanwezige leden van de fracties van Van Vliet, de VVD, de Groep Bontes/Van Klaveren en de PVV voor deze motie hebben gestemd en de aanwezige leden van de overige fracties ertegen, zodat zij is verworpen. </text:p>
        <text:p>In stemming komt de motie-Rog/Jasper van Dijk (33495, nr. 90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Van Vliet, de Groep Kuzu/Öztürk, Klein, de VVD, de SGP, de ChristenUnie, het CDA en de Groep Bontes/Van Klaveren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9-34</meta:user-defined>
    <meta:user-defined meta:name="DC.title">Stemmingen moties ROC Lei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2-04</meta:user-defined>
    <meta:user-defined meta:name="DCTERMS.W3CDTF/DCTERMS.issued">2015-12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495;86</meta:user-defined>
    <meta:user-defined meta:name="OVERHEIDop.behandeldDossier">33495;87</meta:user-defined>
    <meta:user-defined meta:name="OVERHEIDop.behandeldDossier">33495;88</meta:user-defined>
    <meta:user-defined meta:name="OVERHEIDop.behandeldDossier">33495;89</meta:user-defined>
    <meta:user-defined meta:name="OVERHEIDop.behandeldDossier">33495;90</meta:user-defined>
    <meta:user-defined meta:name="OVERHEIDop.behandeldDossier">33495;88</meta:user-defined>
    <meta:user-defined meta:name="OVERHEIDop.behandeldDossier">33495;89</meta:user-defined>
    <meta:user-defined meta:name="OVERHEID.TaxonomieBeleidsagenda/OVERHEID.category">Onderwijs en wetenschap | Beroepsonderwijs</meta:user-defined>
    <meta:user-defined meta:name="DCTERMS.W3CDTF/OVERHEIDop.datumVergadering">2015-12-17</meta:user-defined>
    <meta:user-defined meta:name="OVERHEIDop.handelingenItemNummer">34</meta:user-defined>
    <meta:user-defined meta:name="OVERHEIDop.publicationIssue">39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