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 motie Toekomstagenda mbo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 motie Toekomstagenda mbo</text:h>
        <text:p>Aan de orde is <text:span text:style-name="ifm_span_font.bold_ifm">de stemming over een aangehouden motie</text:span>, ingediend bij het <text:span text:style-name="ifm_span_font.bold_ifm">VAO Toekomstagenda mbo</text:span>,</text:p>
        <text:p>te weten:</text:p>
        <text:list text:style-name="lijst">
          <text:list-item>
            <text:number>-</text:number>
            <text:p>de nader gewijzigde motie-Kuzu over het tegengaan van moslimhaat in het onderwijs (31524, nr. 270, was nr. 263).</text:p>
          </text:list-item>
        </text:list>
        <text:p>(Zie vergadering van 8 december 2015.)</text:p>
        <text:p text:style-name="ifm_p_mt.3.38mm_ifm">De <text:span text:style-name="ifm_span_font.bold_ifm">voorzitter</text:span>:</text:p>
        <text:p>De nader gewijzigde motie-Kuzu (31524, nr. 270, was nr. 263) is in die zin voor de tweede maal nader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uit onderzoek van Panteia bleek dat 61% van de docenten in het vo uitingen van moslimdiscriminatie waarnam in de klas;</text:p>
        <text:p text:style-name="ifm_p_mt.3.38mm_ifm">overwegende dat deze zaken burgerschapsontwikkeling van leerlingen ondermijnen en de bestrijding van moslimhaat bemoeilijken;</text:p>
        <text:p text:style-name="ifm_p_mt.3.38mm_ifm">verzoekt de regering alles in het werk te stellen om moslimhaat binnen het onderwijs tegen te gaan,</text:p>
        <text:p text:style-name="ifm_p_mt.3.38mm_ifm">en gaat over tot de orde van de dag.</text:p>
        <text:p>Naar mij blijkt, wordt de indiening ervan voldoende ondersteund.</text:p>
        <text:p>Zij krijgt nr. 271, was nr. 270 (31524).</text:p>
        <text:p>In stemming komt de voor de tweede maal nader gewijzigde motie-Kuzu (31524, nr. 271, was nr. 270).</text:p>
        <text:p text:style-name="ifm_p_mt.3.38mm_ifm">De <text:span text:style-name="ifm_span_font.bold_ifm">voorzitter</text:span>:</text:p>
        <text:p>Ik constateer dat de aanwezige leden van de fracties van de PvdD, D66, de Groep Kuzu/Öztürk en de ChristenUnie voor deze voor de tweede maal nader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3</meta:user-defined>
    <meta:user-defined meta:name="DC.title">Stemming motie Toekomstagenda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70</meta:user-defined>
    <meta:user-defined meta:name="OVERHEIDop.behandeldDossier">31524;271</meta:user-defined>
    <meta:user-defined meta:name="OVERHEID.TaxonomieBeleidsagenda/OVERHEID.category">Onderwijs en wetenschap | Beroepsonderwijs</meta:user-defined>
    <meta:user-defined meta:name="DCTERMS.W3CDTF/OVERHEIDop.datumVergadering">2015-12-17</meta:user-defined>
    <meta:user-defined meta:name="OVERHEIDop.handelingenItemNummer">33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