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Stemming motie Wijziging Belastingplan 2016"/>
        <text:user-field-decl office:value-type="string" text:name="kamer" office:string-value="Tweede Kamer"/>
        <text:user-field-decl office:value-type="string" text:name="datum" office:string-value="16 december 2015"/>
        <text:user-field-decl office:value-type="string" text:name="kamercode" office:string-value="TK"/>
        <text:user-field-decl office:value-type="string" text:name="nummer" office:string-value="3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Stemming motie Wijziging Belastingplan 2016</text:h>
        <text:p>Aan de orde is <text:span text:style-name="ifm_span_font.bold_ifm">de stemming over een motie</text:span>, ingediend bij de behandeling van het wetsvoorstel <text:span text:style-name="ifm_span_font.bold_ifm">Wijziging van het Belastingplan 2016</text:span>, </text:p>
        <text:p>te weten: </text:p>
        <text:list text:style-name="lijst">
          <text:list-item>
            <text:number>-</text:number>
            <text:p>de motie-Krol over een gelijkmatige koopkrachtontwikkeling (34360, nr. 6). </text:p>
          </text:list-item>
        </text:list>
        <text:p>(Zie vergadering van 15 december 2015.) </text:p>
        <text:p text:style-name="ifm_p_mt.3.38mm_ifm">De <text:span text:style-name="ifm_span_font.bold_ifm">voorzitter</text:span>:</text:p>
        <text:p>De heer Krol verzoekt om een hoofdelijke stemming over zijn motie op stuk nr. 6. </text:p>
        <text:p>Ik geef gelegenheid tot het afleggen van een stemverklaring vooraf. </text:p>
        <text:p text:style-name="ifm_p_mt.3.38mm_ifm">⬜</text:p>
        <text:p text:style-name="ifm_p_mt.3.38mm_ifm">De heer <text:span text:style-name="ifm_span_font.bold_ifm">Klein</text:span> (Klein):</text:p>
        <text:p>Voorzitter. Moties dienen om een oordeel te geven over het gevoerde beleid, om de regering te vragen iets te doen of juist niet te doen of, meer algemeen, om een uitspraak te doen over bepaalde zaken of actuele maatschappelijke ontwikkelingen. Natuurlijk ben ik voor een gelijkmatige koopkrachtontwikkeling voor alle groepen, net als deze regering. Die geeft daar ook uitvoering aan. De motie op stuk nr. 6 vraagt om iets te doen wat overduidelijk al breed in de samenleving en in de Kamer wordt gedeeld en doet daarmee afbreuk aan de motie als instrument. Het is net alsof die aan de regering vraagt om voortaan alleen kromme bananen te gaan eten. Ook dat lijkt me totaal overbodig. Om die reden stem ik tegen deze motie. </text:p>
        <text:p>In stemming komt de motie-Krol (34360, nr. 6). </text:p>
        <text:p>Vóór stemmen de leden: Bruins, Jasper van Dijk, Dik-Faber, Van Gerven, Gesthuizen, Karabulut, Kooiman, Krol, Kuzu, Merkies, Öztürk, Van Raak, Roemer, Schouten, Segers, Siderius, Smaling, Thieme, Ulenbelt, Voordewind, Wassenberg en Bashir. </text:p>
        <text:p>Tegen stemmen de leden: Bouwmeester, Ten Broeke, Brouwer, Bruins Slot, Van der Burg, De Caluwé, Cegerek, Van Dekken, Tony van Dijck, Otwin van Dijk, Dijkgraaf, Pia Dijkstra, Remco Dijkstra, Dikkers, Duisenberg, Eijsink, Elias, Fritsma, Geurts, De Graaf, Grashoff, Graus, Groot, Hachchi, Van Haersma Buma, Harbers, Rudmer Heerema, Pieter Heerma, Helder, Van Helvert, Hoogland, Houwers, Jacobi, Jadnanansing, Keijzer, Kerstens, Klaver, Van Klaveren, Klein, Klever, Knops, Koolmees, Koşer Kaya, Kuiken, Van Laar, De Lange, Leenders, De Liefde, Van der Linde, Lodders, Lucas, Maij, Marcouch, Van Meenen, Mohandis, Monasch, Moors, Agnes Mulder, Anne Mulder, Neppérus, Nijboer, Nijkerken-de Haan, Omtzigt, Oosenbrug, Van Oosten, Oskam, Pechtold, Potters, Recourt, Rog, Ronnes, De Roon, Rutte, Samsom, Schut-Welkzijn, Servaes, Sjoerdsma, Van der Staaij, Straus, Swinkels, Tanamal, Taverne, Teeven, Tellegen, Van Tongeren, Van Toorenburg, Van Veen, Veldman, Verhoeven, Vermeij, Vermue, Visser, Van Vliet, Volp, Voortman, Jan Vos, Albert de Vries, Aukje de Vries, Vuijk, Van Weyenberg, Van Wijngaarden, Wilders, Wolbert, Van 't Wout, Ypma, Yücel, Ziengs, Zijlstra, Agema, Arib, Van Ark, Azmani, Beertema, Berckmoes-Duindam, Bergkamp, Bisschop, De Boer, Bontes, Bosma en Bosman. </text:p>
        <text:p>De <text:span text:style-name="ifm_span_font.bold_ifm">voorzitter</text:span>: </text:p>
        <text:p text:style-name="ifm_p_mt.3.38mm_ifm">Ik constateer dat deze motie met 22 tegen 120 stemmen is verworp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38-6</meta:user-defined>
    <meta:user-defined meta:name="DC.title">Stemming motie Wijziging Belastingplan 2016</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6-02-03</meta:user-defined>
    <meta:user-defined meta:name="DCTERMS.W3CDTF/DCTERMS.issued">2015-12-1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360;6</meta:user-defined>
    <meta:user-defined meta:name="OVERHEID.TaxonomieBeleidsagenda/OVERHEID.category">Financiën | Begroting</meta:user-defined>
    <meta:user-defined meta:name="OVERHEID.TaxonomieBeleidsagenda/OVERHEID.category">Financiën | Belasting</meta:user-defined>
    <meta:user-defined meta:name="DCTERMS.W3CDTF/OVERHEIDop.datumVergadering">2015-12-16</meta:user-defined>
    <meta:user-defined meta:name="OVERHEIDop.handelingenItemNummer">6</meta:user-defined>
    <meta:user-defined meta:name="OVERHEIDop.publicationIssue">38</meta:user-defined>
    <meta:user-defined meta:name="OVERHEIDop.publicationName">Handelingen</meta:user-defined>
    <meta:user-defined meta:name="OVERHEIDop.vergaderjaar">2015-2016</meta:user-defined>
    <meta:user-defined meta:name="OVERHEIDop.versieInformatie"/>
  </office:meta>
</office:document-meta>
</file>