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temming Wijziging Belastingplan 2016"/>
        <text:user-field-decl office:value-type="string" text:name="kamer" office:string-value="Tweede Kamer"/>
        <text:user-field-decl office:value-type="string" text:name="datum" office:string-value="16 december 2015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temming Wijziging Belastingplan 2016</text:h>
        <text:p>Aan de orde is <text:span text:style-name="ifm_span_font.bold_ifm">de stemming</text:span> in verband met het wetsvoorstel <text:span text:style-name="ifm_span_font.bold_ifm">Wijziging van het Belastingplan 2016 (</text:span><text:span text:style-name="ifm_span_font.bold_ifm">34360</text:span><text:span text:style-name="ifm_span_font.bold_ifm">)</text:span>. </text:p>
        <text:p>(Zie vergadering van 15 december 2015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dA, GroenLinks, D66, Van Vliet, Houwers, de VVD, het CDA en de Groep Bontes/Van Klaveren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8-5</meta:user-defined>
    <meta:user-defined meta:name="DC.title">Stemming Wijziging Belastingplan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3</meta:user-defined>
    <meta:user-defined meta:name="DCTERMS.W3CDTF/DCTERMS.issued">2015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60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DCTERMS.W3CDTF/OVERHEIDop.datumVergadering">2015-12-16</meta:user-defined>
    <meta:user-defined meta:name="OVERHEIDop.handelingenItemNummer">5</meta:user-defined>
    <meta:user-defined meta:name="OVERHEIDop.publicationIssue">3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