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Rapport van de commissie-Oosting"/>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Rapport van de commissie-Oosting</text:h>
        <text:p>Aan de orde is <text:span text:style-name="ifm_span_font.bold_ifm">de stemming over een motie</text:span>, ingediend bij het debat over <text:span text:style-name="ifm_span_font.bold_ifm">het Rapport van de commissie-Oosting</text:span>, </text:p>
        <text:p>te weten: </text:p>
        <text:list text:style-name="lijst">
          <text:list-item>
            <text:number>-</text:number>
            <text:p>de motie-Segers c.s. over het afkeuren van het onder de verantwoordelijkheid van de minister-president gevoerde beleid (34362, nr. 7). </text:p>
          </text:list-item>
        </text:list>
        <text:p>(Zie vergadering van heden.) </text:p>
        <text:p>In stemming komt de motie-Segers c.s. (34362, nr. 7). </text:p>
        <text:p>Vóór stemmen de leden: Oskam, Pechtold, Van Raak, Roemer, Rog, Ronnes, De Roon, Schouten, Segers, Siderius, Sjoerdsma, Smaling, Van der Staaij, Swinkels, Thieme, Van Tongeren, Van Toorenburg, Ulenbelt, Verhoeven, Voordewind, Voortman, Wassenberg, Van Weyenberg, Wilders, Agema, Bashir, Beertema, Bergkamp, Bisschop, Bontes, Bosma, Bruins, Bruins Slot, Tony van Dijck, Jasper van Dijk, Dijkgraaf, Pia Dijkstra, Dik-Faber, Fritsma, Van Gerven, Gesthuizen, Geurts, De Graaf, Grashoff, Graus, Hachchi, Van Haersma Buma, Pieter Heerma, Helder, Van Helvert, Karabulut, Keijzer, Klaver, Van Klaveren, Klever, Knops, Kooiman, Koolmees, Koşer Kaya, Krol, Kuzu, Van Meenen, Merkies, Agnes Mulder en Omtzigt. </text:p>
        <text:p>Tegen stemmen de leden: Potters, Recourt, Rutte, Samsom, Schut-Welkzijn, Servaes, Straus, Tanamal, Taverne, Teeven, Tellegen, Van Veen, Veldman, Vermeij, Vermue, Visser, Van Vliet, Volp, Jan Vos, Mei Li Vos, Albert de Vries, Aukje de Vries, Vuijk, Van Wijngaarden, Wolbert, Van 't Wout, Ypma, Yücel, Ziengs, Zijlstra, Arib, Van Ark, Azmani, Berckmoes-Duindam, De Boer, Bosman, Bouwmeester, Ten Broeke, Brouwer, Van der Burg, De Caluwé, Cegerek, Van Dekken, Otwin van Dijk, Remco Dijkstra, Dikkers, Duisenberg, Eijsink, Elias, Groot, Günal-Gezer, Harbers, Rudmer Heerema, Houwers, Jacobi, Jadnanansing, Kerstens, Klein, Kuiken, Van Laar, De Lange, Leenders, De Liefde, Van der Linde, Lodders, Lucas, Maij, Marcouch, Mohandis, Monasch, Moors, Anne Mulder, Neppérus, Nijboer, Nijkerken-de Haan, Oosenbrug en Van Oosten. </text:p>
        <text:p>De <text:span text:style-name="ifm_span_font.bold_ifm">voorzitter</text:span>: </text:p>
        <text:p text:style-name="ifm_p_mt.3.38mm_ifm">Ik constateer dat deze motie met 65 tegen 77 stemmen is verworpen. </text:p>
        <text:p>We zijn toegekomen aan het einde van deze beraadslagingen. Ik dank iedereen, in het bijzonder de minister-president, de minister van Justitie en de staatssecretaris va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14</meta:user-defined>
    <meta:user-defined meta:name="DC.title">Stemming motie Rapport van de commissie-Oo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62;7</meta:user-defined>
    <meta:user-defined meta:name="OVERHEID.TaxonomieBeleidsagenda/OVERHEID.category">Bestuur | Organisatie en beleid</meta:user-defined>
    <meta:user-defined meta:name="DCTERMS.W3CDTF/OVERHEIDop.datumVergadering">2015-12-16</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