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Bekostiging onderwijs aan vluchtelingenkinderen en asielzoekers"/>
        <text:user-field-decl office:value-type="string" text:name="kamer" office:string-value="Tweede Kamer"/>
        <text:user-field-decl office:value-type="string" text:name="datum" office:string-value="15 december 2015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Bekostiging onderwijs aan vluchtelingenkinderen en asielzoekers</text:h>
        <text:p>Aan de orde zijn <text:span text:style-name="ifm_span_font.bold_ifm">de stemmingen over moties</text:span>, ingediend bij het <text:span text:style-name="ifm_span_font.bold_ifm">VAO Bekostiging onderwijs aan vluchtelingenkinderen en asielzoekers</text:span>, </text:p>
        <text:p>te weten: </text:p>
        <text:list text:style-name="lijst">
          <text:list-item>
            <text:number>-</text:number>
            <text:p>de motie-Grashoff over de aanvullende bekostiging voor de scholing van vluchtelingenkinderen (34334, nr. 4); </text:p>
          </text:list-item>
          <text:list-item>
            <text:number>-</text:number>
            <text:p>de motie-Van Meenen over ruimere openstelling van de OHBA-regeling (34334, nr. 5); </text:p>
          </text:list-item>
          <text:list-item>
            <text:number>-</text:number>
            <text:p>de motie-Ypma c.s. over maatwerkfinanciering van het onderwijs aan vluchtelingenkinderen (34334, nr. 6); </text:p>
          </text:list-item>
          <text:list-item>
            <text:number>-</text:number>
            <text:p>de motie-Ypma c.s. over verhoging van het aantal peilmomenten in het basisonderwijs (34334, nr. 7). </text:p>
          </text:list-item>
        </text:list>
        <text:p>(Zie vergadering van 8 december 2015.) </text:p>
        <text:p>In stemming komt de motie-Grashoff (34334, nr. 4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Klein en de ChristenUnie voor deze motie hebben gestemd en de aanwezige leden van de overige fracties ertegen, zodat zij is aangenomen. </text:p>
        <text:p>In stemming komt de motie-Van Meenen (34334, nr. 5). </text:p>
        <text:p text:style-name="ifm_p_mt.3.38mm_ifm">De <text:span text:style-name="ifm_span_font.bold_ifm">voorzitter</text:span>:</text:p>
        <text:p>Ik constateer dat de aanwezige leden van de fracties van de SP, de PvdD, GroenLinks, D66, de Groep Kuzu/Öztürk, Klein en de ChristenUnie voor deze motie hebben gestemd en de aanwezige leden van de overige fracties ertegen, zodat zij is verworpen. </text:p>
        <text:p>In stemming komt de motie-Ypma c.s. (34334, nr. 6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, de SGP, de ChristenUnie en het CDA voor deze motie hebben gestemd en de aanwezige leden van de overige fracties ertegen, zodat zij is aangenomen. </text:p>
        <text:p>In stemming komt de motie-Ypma c.s. (34334, nr. 7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, de SGP en de ChristenUnie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7-8</meta:user-defined>
    <meta:user-defined meta:name="DC.title">Bekostiging onderwijs aan vluchtelingenkinderen en asielzoeke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2</meta:user-defined>
    <meta:user-defined meta:name="DCTERMS.W3CDTF/DCTERMS.issued">2015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34;4</meta:user-defined>
    <meta:user-defined meta:name="OVERHEIDop.behandeldDossier">34334;5</meta:user-defined>
    <meta:user-defined meta:name="OVERHEIDop.behandeldDossier">34334;6</meta:user-defined>
    <meta:user-defined meta:name="OVERHEIDop.behandeldDossier">34334;7</meta:user-defined>
    <meta:user-defined meta:name="OVERHEID.TaxonomieBeleidsagenda/OVERHEID.category">Migratie en integratie | Organisatie en beleid</meta:user-defined>
    <meta:user-defined meta:name="DCTERMS.W3CDTF/OVERHEIDop.datumVergadering">2015-12-15</meta:user-defined>
    <meta:user-defined meta:name="OVERHEIDop.handelingenItemNummer">8</meta:user-defined>
    <meta:user-defined meta:name="OVERHEIDop.publicationIssue">3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