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Mededelingen"/>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Mededelingen</text:h>
        <text:p text:style-name="ifm_p_mt.3.38mm_ifm"/>
        <text:p text:style-name="ifm_p_mt.3.38mm_ifm">De <text:span text:style-name="ifm_span_font.bold_ifm">voorzitter</text:span>:</text:p>
        <text:p>Ontvangen is een bericht van het overlijden op 13 december jl. van het oud-lid van de Kamer mevrouw Marleen de Pater-van der Meer. Mevrouw De Pater-van der Meer was lid van de Tweede Kamer voor het CDA van 6 februari 2001 tot en met 16 juni 2010. Namens de Kamer heb ik een bericht van deelneming aan de familie gezonden. </text:p>
        <text:p>Ingekomen is een beschikking van de Voorzitters van de Eerste en de Tweede Kamer der Staten-Generaal inzake aanwijzing van de Eerste Kamerleden Schouwenaar tot lid in plaats van het lid Jorritsma-Lebbink en Van de Ven tot plaatsvervangend lid in plaats van het lid Schouwenaar in de Parlementaire Vergadering van de Raad van Europa. </text:p>
        <text:p>Ik stel voor, deze beschikking voor kennisgeving aan te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5</meta:user-defined>
    <meta:user-defined meta:name="OVERHEIDop.handelingenItemNummer">31</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