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temming motie Begroting Economische Zaken (onderdeel Landbouw en Natuur)"/>
        <text:user-field-decl office:value-type="string" text:name="kamer" office:string-value="Tweede Kamer"/>
        <text:user-field-decl office:value-type="string" text:name="datum" office:string-value="15 december 2015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temming motie Begroting Economische Zaken (onderdeel Landbouw en Natuur)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Economische Zaken (XIII) en het Diergezondheidsfonds (F) voor het jaar 2016</text:span>, </text:p>
        <text:p>te weten: </text:p>
        <text:list text:style-name="lijst">
          <text:list-item>
            <text:number>-</text:number>
            <text:p>de motie-Koşer Kaya/Thieme over het toezicht van de NVWA op de import van voedsel (34300-XIII, nr. 128). </text:p>
          </text:list-item>
        </text:list>
        <text:p>(Zie vergadering van 3 december 2015.) </text:p>
        <text:p>In stemming komt de motie-Koşer Kaya/Thieme (34300-XIII, nr. 128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ChristenUnie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7-29</meta:user-defined>
    <meta:user-defined meta:name="DC.title">Stemming motie Begroting Economische Zaken (onderdeel Landbouw en Natuur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2</meta:user-defined>
    <meta:user-defined meta:name="DCTERMS.W3CDTF/DCTERMS.issued">2015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III;128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TERMS.W3CDTF/OVERHEIDop.datumVergadering">2015-12-15</meta:user-defined>
    <meta:user-defined meta:name="OVERHEIDop.handelingenItemNummer">29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