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Renovatie van het Binnenhof"/>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Renovatie van het Binnenhof</text:h>
        <text:p>Aan de orde zijn <text:span text:style-name="ifm_span_font.bold_ifm">de stemmingen over moties</text:span>, ingediend bij het debat over <text:span text:style-name="ifm_span_font.bold_ifm">de renovatie van het Binnenhof</text:span>, </text:p>
        <text:p>te weten: </text:p>
        <text:list text:style-name="lijst">
          <text:list-item>
            <text:number>-</text:number>
            <text:p>de motie-Madlener over een minder vergaand onderhoudsplan voor het Binnenhof (34293, nr. 8); </text:p>
          </text:list-item>
          <text:list-item>
            <text:number>-</text:number>
            <text:p>de motie-Koolmees c.s. over het uitwerken van een alternatieve gefaseerde variant (34293, nr. 9); </text:p>
          </text:list-item>
          <text:list-item>
            <text:number>-</text:number>
            <text:p>de motie-Koolmees c.s. over een variant waardoor de Tweede Kamer zo lang mogelijk kan blijven functioneren op het Binnenhof (34293, nr. 10); </text:p>
          </text:list-item>
          <text:list-item>
            <text:number>-</text:number>
            <text:p>de motie-Krol over de mogelijkheden van nieuwbouw op de plaats van het "hotel" (34293, nr. 11); </text:p>
          </text:list-item>
          <text:list-item>
            <text:number>-</text:number>
            <text:p>de motie-Wolbert/Kerstens over verantwoordelijkheid op basis van de Wet aanpak schijnconstructies (34293, nr. 12); </text:p>
          </text:list-item>
          <text:list-item>
            <text:number>-</text:number>
            <text:p>de gewijzigde motie-De Caluwé over tijdwinst door het verplaatsen van de activiteiten rond Prinsjesdag (34293, nr. 14, was nr. 13). </text:p>
          </text:list-item>
        </text:list>
        <text:p>(Zie vergadering van 10 december 2015.) </text:p>
        <text:p>In stemming komt de motie-Madlener (34293, nr. 8). </text:p>
        <text:p text:style-name="ifm_p_mt.3.38mm_ifm">De <text:span text:style-name="ifm_span_font.bold_ifm">voorzitter</text:span>:</text:p>
        <text:p>Ik constateer dat de aanwezige leden van de fracties van Houwers, de Groep Bontes/Van Klaveren en de PVV voor deze motie hebben gestemd en de aanwezige leden van de overige fracties ertegen, zodat zij is verworpen. </text:p>
        <text:p>In stemming komt de motie-Koolmees c.s. (34293, nr. 9). </text:p>
        <text:p text:style-name="ifm_p_mt.3.38mm_ifm">De <text:span text:style-name="ifm_span_font.bold_ifm">voorzitter</text:span>:</text:p>
        <text:p>Ik constateer dat deze motie met algemene stemmen is aangenomen. </text:p>
        <text:p>In stemming komt de motie-Koolmees c.s. (34293, nr. 10). </text:p>
        <text:p text:style-name="ifm_p_mt.3.38mm_ifm">De <text:span text:style-name="ifm_span_font.bold_ifm">voorzitter</text:span>:</text:p>
        <text:p>Ik constateer dat de aanwezige leden van de fracties van de SP, de PvdD, de PvdA, GroenLinks, D66, 50PLUS, Van Vliet, Houwers, de Groep Kuzu/Öztürk, de VVD, de SGP, de ChristenUnie, het CDA, de Groep Bontes/Van Klaveren en de PVV voor deze motie hebben gestemd en de fractie van Klein ertegen, zodat zij is aangenomen. </text:p>
        <text:p>In stemming komt de motie-Wolbert/Kerstens (34293, nr. 12).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en het CDA voor deze motie hebben gestemd en de aanwezige leden van de overige fracties ertegen, zodat zij is aangenomen. </text:p>
        <text:p>In stemming komt de gewijzigde motie-De Caluwé (34293, nr. 14, was nr. 13). </text:p>
        <text:p text:style-name="ifm_p_mt.3.38mm_ifm">De <text:span text:style-name="ifm_span_font.bold_ifm">voorzitter</text:span>:</text:p>
        <text:p>Ik constateer dat de aanwezige leden van de fracties van de PvdA, GroenLinks, D66, 50PLUS, Houwers en de VVD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28</meta:user-defined>
    <meta:user-defined meta:name="DC.title">Stemmingen moties Renovatie van het Binnen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8</meta:user-defined>
    <meta:user-defined meta:name="OVERHEIDop.behandeldDossier">34293;9</meta:user-defined>
    <meta:user-defined meta:name="OVERHEIDop.behandeldDossier">34293;10</meta:user-defined>
    <meta:user-defined meta:name="OVERHEIDop.behandeldDossier">34293;11</meta:user-defined>
    <meta:user-defined meta:name="OVERHEIDop.behandeldDossier">34293;12</meta:user-defined>
    <meta:user-defined meta:name="OVERHEIDop.behandeldDossier">34293;14</meta:user-defined>
    <meta:user-defined meta:name="OVERHEID.TaxonomieBeleidsagenda/OVERHEID.category">Bestuur | Parlement</meta:user-defined>
    <meta:user-defined meta:name="OVERHEID.TaxonomieBeleidsagenda/OVERHEID.category">Huisvesting | Bouwen en verbouwen</meta:user-defined>
    <meta:user-defined meta:name="DCTERMS.W3CDTF/OVERHEIDop.datumVergadering">2015-12-15</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