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Toekomst van de verzekeringssector"/>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Toekomst van de verzekeringssector</text:h>
        <text:p>Aan de orde zijn <text:span text:style-name="ifm_span_font.bold_ifm">de stemmingen over moties</text:span>, ingediend bij het <text:span text:style-name="ifm_span_font.bold_ifm">VAO Toekomst van de verzekeringssector</text:span>,</text:p>
        <text:p>te weten:</text:p>
        <text:list text:style-name="lijst">
          <text:list-item>
            <text:number>-</text:number>
            <text:p>de motie-Ronnes over transparant maken van de berekeningswijze van schikkingen (32013, nr. 111);</text:p>
          </text:list-item>
          <text:list-item>
            <text:number>-</text:number>
            <text:p>de motie-Nijboer/Oosenbrug over waarborgen van de privacy van verzekerden (32013, nr. 113).</text:p>
          </text:list-item>
        </text:list>
        <text:p>(Zie vergadering van 9 december 2015.)</text:p>
        <text:p text:style-name="ifm_p_mt.3.38mm_ifm">De <text:span text:style-name="ifm_span_font.bold_ifm">voorzitter</text:span>:</text:p>
        <text:p>De motie-Ronnes (32013, nr. 1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oekerpolisdossier nog altijd niet is afgerond;</text:p>
        <text:p text:style-name="ifm_p_mt.3.38mm_ifm">overwegende dat transparantie over de wijze van berekening van schikkingsbedragen de enige manier is waardoor consumenten kunnen weten dat ze krijgen waar ze recht op hebben;</text:p>
        <text:p text:style-name="ifm_p_mt.3.38mm_ifm">verzoekt de minister, in gesprek te gaan met de verzekeringssector en af te spreken hoe specifiek de berekeningswijze van de totstandkoming van schikkingen bij beleggingsverzekeringen in alle gevallen transparant kan worden gemaakt,</text:p>
        <text:p text:style-name="ifm_p_mt.3.38mm_ifm">en gaat over tot de orde van de dag.</text:p>
        <text:p>Naar mij blijkt, wordt de indiening ervan voldoende ondersteund.</text:p>
        <text:p>Zij krijgt nr. 115, was nr. 111 (32013).</text:p>
        <text:p>Ik stel vast dat wij hier nu over kunnen stemmen.</text:p>
        <text:p>In stemming komt de gewijzigde motie-Ronnes (32013, nr. 115, was nr. 111).</text:p>
        <text:p text:style-name="ifm_p_mt.3.38mm_ifm">De <text:span text:style-name="ifm_span_font.bold_ifm">voorzitter</text:span>:</text:p>
        <text:p>Ik constateer dat de aanwezige leden van de fracties van de SP, de PvdD, GroenLinks, 50PLUS, de Groep Kuzu/Öztürk, Klein, de SGP, de ChristenUnie, het CDA, de Groep Bontes/Van Klaveren en de PVV voor deze gewijzigde motie hebben gestemd en de aanwezige leden van de overige fracties ertegen, zodat zij is verworpen.</text:p>
        <text:p>In stemming komt de motie-Nijboer/Oosenbrug (32013, nr. 113).</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de Groep Bontes/Van Klaveren en de PVV voor deze motie hebben gestemd en de fractie van Houwer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20</meta:user-defined>
    <meta:user-defined meta:name="DC.title">Stemmingen moties Toekomst van de verzekerings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11</meta:user-defined>
    <meta:user-defined meta:name="OVERHEIDop.behandeldDossier">32013;113</meta:user-defined>
    <meta:user-defined meta:name="OVERHEIDop.behandeldDossier">32013;115</meta:user-defined>
    <meta:user-defined meta:name="OVERHEID.TaxonomieBeleidsagenda/OVERHEID.category">Sociale zekerheid | Organisatie en beleid</meta:user-defined>
    <meta:user-defined meta:name="DCTERMS.W3CDTF/OVERHEIDop.datumVergadering">2015-12-15</meta:user-defined>
    <meta:user-defined meta:name="OVERHEIDop.handelingenItemNummer">20</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