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Groot project onderzeeboten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Groot project onderzeeboten</text:h>
        <text:p>Aan de orde is <text:span text:style-name="ifm_span_font.bold_ifm">de stemming</text:span> in verband met de <text:span text:style-name="ifm_span_font.bold_ifm">brief van de vaste commissie voor Defensie over een voorstel voor aanwijzing van het project tot vervanging van de huidige Nederlandse onderzeeboten als groot project onderzeeboten (34225, nr. 2)</text:span>. </text:p>
        <text:p text:style-name="ifm_p_mt.3.38mm_ifm">De <text:span text:style-name="ifm_span_font.bold_ifm">voorzitter</text:span>:</text:p>
        <text:p>Ik stel voor, conform het voorstel van de vaste commissie voor Defensie te besluiten en het project tot vervanging van de huidige Nederlandse onderzeeboten als groot project aan te wijz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16</meta:user-defined>
    <meta:user-defined meta:name="DC.title">Stemming brief Groot project onderzeebo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DCTERMS.W3CDTF/OVERHEIDop.datumVergadering">2015-12-15</meta:user-defined>
    <meta:user-defined meta:name="OVERHEIDop.handelingenItemNummer">16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