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0 december 2015"/>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anstaande ook te stemmen over de moties ingediend bij de notaoverleggen over de Staat van de Europese Unie en over de initiatiefnota van het lid Straus "Krimp in het voortgezet onderwijs — van kramp naar kans" (34226) en over de aangehouden motie-Kuzu (34300-V, nr. 37). </text:p>
        <text:p>Voorts stel ik voor, dan te stemmen over de brief van de vaste commissie voor Defensie over een voorstel tot aanwijzing van een groot project onderzeeboten (34225, nr. 2), over de brieven van de vaste commissie voor Europese Zaken over het werkprogramma van de Europese Commissie voor 2016 (22112, nr. 2032), over een behandelvoorbehoud bij het EU-voorstel tot wijziging van de Akte betreffende de verkiezingen van leden van het Europees Parlement (34361, nr. 1) en over de brief van het Presidium over de Reisregeling buitenland (34183, nr. 36). </text:p>
        <text:p>Ik stel voor, de volgende wetsvoorstellen aan de agenda van de Kamer toe te voegen: </text:p>
        <text:list text:style-name="lijst">
          <text:list-item>
            <text:number>-</text:number>
            <text:p>het wetsvoorstel Wijziging van de Tabakswet ter implementatie van Richtlijn 2014/40/EU, inzake de productie, de presentatie en de verkoop van tabaks- en aanverwante producten (34234); </text:p>
          </text:list-item>
          <text:list-item>
            <text:number>-</text:number>
            <text:p>het wetsvoorstel Regels met betrekking tot de veiligheid en het in handel brengen van pleziervaartuigen (Wet pleziervaartuigen 2016) (34265). </text:p>
          </text:list-item>
        </text:list>
        <text:p>Ik stel voor, bij het debat over de Najaarsnota 2015 maximumspreektijden te hanteren van: </text:p>
        <text:list text:style-name="lijst">
          <text:list-item>
            <text:number>-</text:number>
            <text:p>twaalf minuten voor VVD en PvdA; </text:p>
          </text:list-item>
          <text:list-item>
            <text:number>-</text:number>
            <text:p>tien minuten voor SP, CDA, PVV en D66; </text:p>
          </text:list-item>
          <text:list-item>
            <text:number>-</text:number>
            <text:p>zeven minuten voor ChristenUnie, GroenLinks, SGP en PvdD; </text:p>
          </text:list-item>
          <text:list-item>
            <text:number>-</text:number>
            <text:p>vijf minuten voor 50PLUS; </text:p>
          </text:list-item>
          <text:list-item>
            <text:number>-</text:number>
            <text:p>drieënhalve minuut voor Groep Kuzu/Öztürk en Groep Bontes/Van Klaveren; </text:p>
          </text:list-item>
          <text:list-item>
            <text:number>-</text:number>
            <text:p>twee minuten voor Houwers, Klein en Van Vliet, </text:p>
          </text:list-item>
        </text:list>
        <text:p>en bij het debat over de Europese top van 17 en 18 december 2015 maximumspreektijden van: </text:p>
        <text:list text:style-name="lijst">
          <text:list-item>
            <text:number>-</text:number>
            <text:p>tien minuten voor VVD en PvdA; </text:p>
          </text:list-item>
          <text:list-item>
            <text:number>-</text:number>
            <text:p>zeven minuten voor SP, CDA, PVV en D66; </text:p>
          </text:list-item>
          <text:list-item>
            <text:number>-</text:number>
            <text:p>vijf minuten voor ChristenUnie, GroenLinks, SGP en PvdD; </text:p>
          </text:list-item>
          <text:list-item>
            <text:number>-</text:number>
            <text:p>vier minuten voor 50PLUS; </text:p>
          </text:list-item>
          <text:list-item>
            <text:number>-</text:number>
            <text:p>tweeënhalve minuut voor Groep Kuzu/Öztürk en Groep Bontes/Van Klaveren; </text:p>
          </text:list-item>
          <text:list-item>
            <text:number>-</text:number>
            <text:p>anderhalve minuut voor Houwers, Klein en Van Vliet. </text:p>
          </text:list-item>
        </text:list>
        <text:p>Aangezien voor de stukken op de nrs. 490 en 491 (31288) de termijnen zijn verstreken, stel ik voor, deze stukken voor kennisgeving aan te nemen. </text:p>
        <text:p>Ook stel ik voor, de volgende stukken van de stand van werkzaamheden af te voeren: </text:p>
        <text:p>31289-214; 31293-217; 31135-51; 31293-256; 31289-251; 31135-54; 31135-57; 2015Z21007; 30079-64; 32040-23; 32040-24; 34226-3; 31482-95; 32156-68; 32820-176; 29362-249; 31482-96; 32820-178; 25434-47; 31288-495; 31289-267; 32820-177; 34326-3; 31293-271; 31293-244; 31293-243; 31293-259; 34334-1; 34334-2; 34334-3; 2015Z15044; 2015Z23419; 28286-845; 21501-32-882; 2015Z19784; 28286-849; 33576-55; 28286-848; 30991-27; 34000-XIII-151; 34000-XIII-152; 31532-151; 32266-8; 30196-368; 27858-339; 29659-140; 32637-213; 30952-219; 34313-3; 29237-167; 32605-175; 22112-2014; 33625-185; 21501-04-176; 21501-04-178; 26485-211; 32852-29; 33963-7; 26485-210; 26485-212; 33763-88; 30139-152; 34300-X-7; 34300-X-10; 34300-X-4; 34300-X-19; 2015Z18821; 34300-X-5; 34000-X-107; 34300-X-11; 34300-X-16; 34000-X-109; 34300-X-12; 31516-10; 31516-12; 24691-125; 29984-621; 29984-637; 29984-607; 29984-618; 29984-612; 29984-613; 29984-638; 29984-627; 29984-625; 29984-624; 29984-631; 29984-630; 21501-33-565; 21501-33-568; 25424-293; 25424-292; 25424-291; 29689-677; 25424-290; 25424-288; 25424-289; 25424-287; 2015Z17490; 29248-286; 25424-285; 25424-284; 31765-161; 25424-280; 25424-279; 25424-278; 25424-277; 34000-XVI-111; 31935-20; 31935-24; 34302-104; 2015Z22355; 2015Z22344; 33532-50; 33532-49; 31789-81; 31789-80; 2015Z22588; 21501-03-93; 21501-07-1322; 21501-20-1051; 21501-07-1324; 21501-07-1325; 21501-07-1321; 21501-07-1320; 29754-327; 33614-7; 19637-2076; 21501-20-1052; 32317-360; 32317-358; 32317-353; 32317-361; 30806-33; 33552-15; 34300-VI-25; 34000-VI-97; 29628-592; 29628-589; 32317-355; 2015Z22236; 32317-362; 32317-364; 32317-365; 32761-90; 32317-354; 32317-351; 32317-352; 27925-565; 33340-6; 32847-206; 2015Z23281; 32802-11; 32802-7; 31865-73; 29398-480; 29398-479; 29398-478; 29398-476; 33043-43; 29398-477; 29398-468; 29398-474; 29398-466; 29398-482; 2015Z23194; 2015Z23193; 2015Z23192; 2015Z23190; 2015Z23191; 2015Z23183; 2015Z23188; 2015Z23185; 2015Z22397; 2015Z19815; 21501-02-1553:22112-2013:21501-02-1547:21501-02-1557:21501-02-1558:21501-02-1561:2015Z22218:29383-250:33652-38. </text:p>
        <text:p>Ik stel voor, toe te voegen aan de agenda: </text:p>
        <text:list text:style-name="lijst">
          <text:list-item>
            <text:number>-</text:number>
            <text:p>het VAO Terrorismebestrijding, naar aanleiding van een algemeen overleg gehouden op 9 december, met als eerste spreker mevrouw Tellegen van de VVD. </text:p>
          </text:list-item>
        </text:list>
        <text:p>Overeenkomstig de voorstellen van de voorzitter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6-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1-21</meta:user-defined>
    <meta:user-defined meta:name="DCTERMS.W3CDTF/DCTERMS.issued">2015-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0</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