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Decentralisatie Wmo"/>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Decentralisatie Wmo</text:h>
        <text:p>Aan de orde zijn <text:span text:style-name="ifm_span_font.bold_ifm">de stemmingen over moties</text:span>, ingediend bij het <text:span text:style-name="ifm_span_font.bold_ifm">VAO Decentralisatie Wmo</text:span>, </text:p>
        <text:p>te weten: </text:p>
        <text:list text:style-name="lijst">
          <text:list-item>
            <text:number>-</text:number>
            <text:p>de motie-Siderius/Otwin van Dijk over borgen van goede arbeidsvoorwaarden en een goed salaris voor medewerkers in loondienst van TSN (34104, nr. 90); </text:p>
          </text:list-item>
          <text:list-item>
            <text:number>-</text:number>
            <text:p>de motie-Siderius over schrappen van de mogelijkheid tot verhoging van de vergoeding van de toezichthouders (34104, nr. 91); </text:p>
          </text:list-item>
          <text:list-item>
            <text:number>-</text:number>
            <text:p>de motie-Agema over de rekeningen voor de eigen bijdrage in de zorg (34104, nr. 92); </text:p>
          </text:list-item>
          <text:list-item>
            <text:number>-</text:number>
            <text:p>de motie-Bergkamp over het aanbieden van adequate maatschappelijke ondersteuning (34104, nr. 93); </text:p>
          </text:list-item>
          <text:list-item>
            <text:number>-</text:number>
            <text:p>de motie-Keijzer over onderzoek naar de tarieven in de dagbesteding, begeleiding en aanvullend openbaar vervoer (34104, nr. 94). </text:p>
          </text:list-item>
        </text:list>
        <text:p>(Zie vergadering van heden.) </text:p>
        <text:p>In stemming komt de motie-Siderius/Otwin van Dijk (34104, nr. 90).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 </text:p>
        <text:p>In stemming komt de motie-Siderius (34104, nr. 91). </text:p>
        <text:p text:style-name="ifm_p_mt.3.38mm_ifm">De <text:span text:style-name="ifm_span_font.bold_ifm">voorzitter</text:span>:</text:p>
        <text:p>Ik constateer dat de aanwezige leden van de fracties van de PVV, de Groep Bontes/Van Klaveren, GroenLinks, de PvdD en de SP voor deze motie hebben gestemd en de aanwezige leden van de overige fracties ertegen, zodat zij is verworpen. </text:p>
        <text:p>In stemming komt de motie-Agema (34104, nr. 92).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Bergkamp (34104, nr. 93). </text:p>
        <text:p text:style-name="ifm_p_mt.3.38mm_ifm">De <text:span text:style-name="ifm_span_font.bold_ifm">voorzitter</text:span>:</text:p>
        <text:p>Ik constateer dat deze motie met algemene stemmen is aangenomen. </text:p>
        <text:p>In stemming komt de motie-Keijzer (34104, nr. 94). </text:p>
        <text:p text:style-name="ifm_p_mt.3.38mm_ifm">De <text:span text:style-name="ifm_span_font.bold_ifm">voorzitter</text:span>:</text:p>
        <text:p>Ik constateer dat de aanwezige leden van de fracties van de PVV, het CDA, de ChristenUnie, Klein, de Groep Kuzu/Öztürk,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2</meta:user-defined>
    <meta:user-defined meta:name="DC.title">Stemmingen moties Decentralisatie 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90</meta:user-defined>
    <meta:user-defined meta:name="OVERHEIDop.behandeldDossier">34104;91</meta:user-defined>
    <meta:user-defined meta:name="OVERHEIDop.behandeldDossier">34104;92</meta:user-defined>
    <meta:user-defined meta:name="OVERHEIDop.behandeldDossier">34104;93</meta:user-defined>
    <meta:user-defined meta:name="OVERHEIDop.behandeldDossier">34104;94</meta:user-defined>
    <meta:user-defined meta:name="OVERHEID.TaxonomieBeleidsagenda/OVERHEID.category">Zorg en gezondheid | Organisatie en beleid</meta:user-defined>
    <meta:user-defined meta:name="DCTERMS.W3CDTF/OVERHEIDop.datumVergadering">2015-12-09</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