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Wet kinderbijslagvoorziening BES"/>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Wet kinderbijslagvoorziening BES</text:h>
        <text:p>Aan de orde is <text:span text:style-name="ifm_span_font.bold_ifm">de stemming over een aangehouden motie</text:span>, ingediend bij de behandeling van het wetsvoorstel <text:span text:style-name="ifm_span_font.bold_ifm">Wet kinderbijslagvoorziening BES</text:span>,</text:p>
        <text:p>te weten:</text:p>
        <text:list text:style-name="lijst">
          <text:list-item>
            <text:number>-</text:number>
            <text:p>de motie-Van Laar c.s. over leefbare lonen in Caribisch Nederland (34275, nr. 13).</text:p>
          </text:list-item>
        </text:list>
        <text:p>(Zie wetgevingsoverleg van 25 november 2015.)</text:p>
        <text:p text:style-name="ifm_p_mt.3.38mm_ifm">De <text:span text:style-name="ifm_span_font.bold_ifm">voorzitter</text:span>:</text:p>
        <text:p>De motie-Van Laar c.s. (34275,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discussie bestaat over de toereikendheid van de wettelijk minimumlonen en de uitkeringen in Caribisch Nederland;</text:p>
        <text:p text:style-name="ifm_p_mt.3.38mm_ifm">verzoekt de regering, na overleg met de sociale partners en openbare lichamen in 2016 concreet invulling te geven aan het vaststellen van een ijkpunt voor de bestaanszekerheid waarvan in de CN-week van juli 2015 is toegezegd dit te doordenken;</text:p>
        <text:p text:style-name="ifm_p_mt.3.38mm_ifm">verzoekt de regering tevens, in haar reactie op de evaluatie van vijf jaar Caribisch Nederland, na overleg met sociale partners en eilandbesturen, aan te geven welke relatie er zou kunnen worden gelegd tussen dat ijkpunt voor de bestaanszekerheid en de wettelijk minimumlonen en uitkeringen en op welke termijn,</text:p>
        <text:p text:style-name="ifm_p_mt.3.38mm_ifm">en gaat over tot de orde van de dag.</text:p>
        <text:p>Naar mij blijkt, wordt de indiening ervan voldoende ondersteund.</text:p>
        <text:p>Zij krijgt nr. 15, was nr. 13 (34275).</text:p>
        <text:p>Ik stel vast dat wij hier nu over kunnen stemmen.</text:p>
        <text:p>In stemming komt de gewijzigde motie-Van Laar c.s. (34275, nr. 15, was nr. 13).</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text:p>
        <text:p text:style-name="ifm_p_mt.3.38mm_ifm">De heer <text:span text:style-name="ifm_span_font.bold_ifm">Dijkgraaf</text:span> (SGP):</text:p>
        <text:p>Bij de stemmingen over moties ingediend bij de behandeling van de begroting van Economische Zaken zijn de moties op de stukken nrs. 141, 142 en 143 (34300-XIII) aangenomen. Ze zijn alle drie ontraden, dus ik krijg graag binnen een week een brief over de wijze waarop ze worden uitgevoerd. Als de brief toch komt: de motie op stuk nr. 140 is ook ontraden en zij is niet aangenomen. Als de staatssecretaris haar alsnog wil uitvoeren, heb ik daar geen bezwaar tegen!</text:p>
        <text:p text:style-name="ifm_p_mt.3.38mm_ifm">De <text:span text:style-name="ifm_span_font.bold_ifm">voorzitter</text:span>:</text:p>
        <text:p>Dan mag hij dat ook opschrijven in de brief die u nu vraagt!</text:p>
        <text:p>Ik zal het stenogram van dit gedeelte van de vergadering doorgeleiden naar het kabinet.</text:p>
        <text:p>Hiermee is er een einde gekomen a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4</meta:user-defined>
    <meta:user-defined meta:name="DC.title">Stemming motie Wet kinderbijslagvoorziening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5;13</meta:user-defined>
    <meta:user-defined meta:name="OVERHEIDop.behandeldDossier">34275;15</meta:user-defined>
    <meta:user-defined meta:name="OVERHEID.TaxonomieBeleidsagenda/OVERHEID.category">Sociale zekerheid | Gezin en kinderen</meta:user-defined>
    <meta:user-defined meta:name="DCTERMS.W3CDTF/OVERHEIDop.datumVergadering">2015-12-08</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