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Gewasbeschermingsmiddelen en biociden"/>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Gewasbeschermingsmiddelen en biociden</text:h>
        <text:p>Aan de orde is <text:span text:style-name="ifm_span_font.bold_ifm">de stemming over een aangehouden motie</text:span>, ingediend bij het <text:span text:style-name="ifm_span_font.bold_ifm">VSO over de wijziging van het Besluit gewasbeschermingsmiddelen en biociden; gewasbescherming buiten de landbouw</text:span>, </text:p>
        <text:p>te weten: </text:p>
        <text:list text:style-name="lijst">
          <text:list-item>
            <text:number>-</text:number>
            <text:p>de gewijzigde motie-Bisschop c.s. over begraafplaatsen uitzonderen van het verbod op het gebruik van gewasbeschermingsmiddelen (27858, nr. 341, was nr. 336). </text:p>
          </text:list-item>
        </text:list>
        <text:p>(Zie vergadering van 24 november 2015.) </text:p>
        <text:p text:style-name="ifm_p_mt.3.38mm_ifm">De <text:span text:style-name="ifm_span_font.bold_ifm">voorzitter</text:span>:</text:p>
        <text:p>De gewijzigde motie-Bisschop c.s. (27858, nr. 341, was nr. 336) is in die zin nader gewijzigd dat zij thans is ondertekend door de leden Bisschop en Geurts. Naar mij blijkt, wordt de indiening ervan voldoende ondersteund. </text:p>
        <text:p>Zij krijgt nr. 342, was nr. 341 (27858). </text:p>
        <text:p>Ik stel vast dat wij hier nu over kunnen stemmen. </text:p>
        <text:p>In stemming komt de gewijzigde motie-Bisschop/Geurts (27858, nr. 342, was nr. 341). </text:p>
        <text:p text:style-name="ifm_p_mt.3.38mm_ifm">De <text:span text:style-name="ifm_span_font.bold_ifm">voorzitter</text:span>:</text:p>
        <text:p>Ik constateer dat de aanwezige leden van de fracties van de Groep Bontes/Van Klaveren, het CDA, de SGP, de VVD en Van Vliet voor deze gewijzigd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10</meta:user-defined>
    <meta:user-defined meta:name="DC.title">Stemming motie Gewasbeschermingsmiddelen en bioci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341</meta:user-defined>
    <meta:user-defined meta:name="OVERHEIDop.behandeldDossier">27858;342</meta:user-defined>
    <meta:user-defined meta:name="OVERHEID.TaxonomieBeleidsagenda/OVERHEID.category">Natuur en milieu | Stoffen</meta:user-defined>
    <meta:user-defined meta:name="DCTERMS.W3CDTF/OVERHEIDop.datumVergadering">2015-12-08</meta:user-defined>
    <meta:user-defined meta:name="OVERHEIDop.handelingenItemNummer">10</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