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december 2015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6<text:line-break/>Sluiting</text:h>
        <text:p text:style-name="ifm_p_mt.3.38mm_ifm"/>
        <text:p text:style-name="ifm_p_mt.3.38mm_ifm">De <text:span text:style-name="ifm_span_font.bold_ifm">voorzitter</text:span>:</text:p>
        <text:p>Ik zeg u allen dank voor uw inbreng, voor de belangstelling en voor de ondersteuning. De stemming over moties, amendementen en het wetsvoorstel vindt plaats aanstaande dinsdag. Ik wens u allen nog een aangename, rustgevende avond. </text:p>
        <text:p>Sluiting 23.3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3-3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31</meta:user-defined>
    <meta:user-defined meta:name="DCTERMS.W3CDTF/DCTERMS.issued">201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03</meta:user-defined>
    <meta:user-defined meta:name="OVERHEIDop.handelingenItemNummer">36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