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Begroting Binnenlandse Zaken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Begroting Binnenlandse Zaken</text:h>
        <text:p>Aan de orde zijn <text:span text:style-name="ifm_span_font.bold_ifm">de stemmingen</text:span> in verband met het wetsvoorstel <text:span text:style-name="ifm_span_font.bold_ifm">Vaststelling van de begrotingsstaat van het gemeentefonds (B) voor het jaar 2016 (</text:span><text:span text:style-name="ifm_span_font.bold_ifm">34300-B</text:span><text:span text:style-name="ifm_span_font.bold_ifm">)</text:span>. </text:p>
        <text:p>(Zie vergadering van 18 november 2015.) </text:p>
        <text:p text:style-name="ifm_p_mt.3.38mm_ifm">De <text:span text:style-name="ifm_span_font.bold_ifm">voorzitter</text:span>:</text:p>
        <text:p>Het amendement-Voordewind (stuk nr. 8) is ingetrokken. </text:p>
        <text:p>Ik stel vast dat daarmee wordt ingestemd. </text:p>
        <text:p>Voorts is tijdens het debat van hedenochtend het amendement op stuk nr. 11 ingetrokken. </text:p>
        <text:p>In stemming komt het amendement-Krol (stuk nr. 6, I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Klein, de Groep Kuzu/Öztürk, 50PLUS, GroenLinks, de PvdD en de SP voor dit amendement hebben gestemd en de aanwezige leden van de overige fracties ertegen, zodat het is verworpen. </text:p>
        <text:p>Ik stel vast dat door de verwerping van dit amendement het andere op stuk nr. 6 voorkomende amendement als verworpen kan worden beschouwd. </text:p>
        <text:p>In stemming komt het amendement-Koser Kaya/Van Raak (stuk nr. 9). </text:p>
        <text:p text:style-name="ifm_p_mt.3.38mm_ifm">De <text:span text:style-name="ifm_span_font.bold_ifm">voorzitter</text:span>:</text:p>
        <text:p>Ik constateer dat de aanwezige leden van de fracties van de PVV, de Groep Bontes/Van Klaveren, Klein, de Groep Kuzu/Öztürk, D66, GroenLinks, de PvdD en de SP voor dit amendement hebben gestemd en de aanwezige leden van de overige fracties ertegen, zodat het is verworpen. </text:p>
        <text:p>In stemming komt het amendement-Klein (stuk nr. 14, I). </text:p>
        <text:p text:style-name="ifm_p_mt.3.38mm_ifm">De <text:span text:style-name="ifm_span_font.bold_ifm">voorzitter</text:span>:</text:p>
        <text:p>Ik constateer dat de fractie van Klein voor dit amendement heeft gestemd en de aanwezige leden van de overige fracties ertegen, zodat het is verworpen. </text:p>
        <text:p>Ik stel vast dat door de verwerping van dit amendement het andere op stuk nr. 14 voorkomende amendement als verworpen kan worden beschouwd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Houwers, Van Vliet, D66, GroenLinks, de PvdA, de PvdD en de SP voor dit wetsvoorstel hebben gestemd en de fractie van 50PLU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18</meta:user-defined>
    <meta:user-defined meta:name="DC.title">Stemmingen Begroting Binnenland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B</meta:user-defined>
    <meta:user-defined meta:name="OVERHEIDop.behandeldDossier">34300-B;6</meta:user-defined>
    <meta:user-defined meta:name="OVERHEIDop.behandeldDossier">34300-B;8</meta:user-defined>
    <meta:user-defined meta:name="OVERHEIDop.behandeldDossier">34300-B;9</meta:user-defined>
    <meta:user-defined meta:name="OVERHEIDop.behandeldDossier">34300-B;14</meta:user-defined>
    <meta:user-defined meta:name="OVERHEIDop.behandeldDossier">34300-B;8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TERMS.W3CDTF/OVERHEIDop.datumVergadering">2015-12-03</meta:user-defined>
    <meta:user-defined meta:name="OVERHEIDop.handelingenItemNummer">18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