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Begroting Koninkrijksrelaties"/>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Begroting Koninkrijksrelaties</text:h>
        <text:p>Aan de orde is <text:span text:style-name="ifm_span_font.bold_ifm">de stemming</text:span> in verband met het wetsvoorstel <text:span text:style-name="ifm_span_font.bold_ifm">Vaststelling van de begrotingsstaten van Koninkrijksrelaties (IV) en het BES-fonds (H) voor het jaar 2016 (</text:span><text:span text:style-name="ifm_span_font.bold_ifm">34300-IV</text:span><text:span text:style-name="ifm_span_font.bold_ifm">)</text:span>. </text:p>
        <text:p>(Zie vergadering van 8 oktober 2015.) </text:p>
        <text:p>In stemming komt het wetsvoorstel. </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66, GroenLinks, de PvdA, de PvdD en de SP voor dit wetsvoorstel hebben gestemd en de aanwezig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14</meta:user-defined>
    <meta:user-defined meta:name="DC.title">Stemming Begroting Koninkrijk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5-12-03</meta:user-defined>
    <meta:user-defined meta:name="OVERHEIDop.handelingenItemNummer">14</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