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egroting Algemene Zaken en begroting Koning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egroting Algemene Zaken en begroting Koning</text:h>
        <text:p>Aan de orde is <text:span text:style-name="ifm_span_font.bold_ifm">de stemming</text:span> in verband met het wetsvoorstel <text:span text:style-name="ifm_span_font.bold_ifm">Vaststelling van de begrotingsstaat van de Koning (I) voor het jaar 2016 (</text:span><text:span text:style-name="ifm_span_font.bold_ifm">34300-I</text:span><text:span text:style-name="ifm_span_font.bold_ifm">)</text:span>. </text:p>
        <text:p>(Zie vergadering van 14 oktober 2015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10</meta:user-defined>
    <meta:user-defined meta:name="DC.title">Stemming Begroting Algemene Zaken en begroting Ko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I</meta:user-defined>
    <meta:user-defined meta:name="OVERHEID.TaxonomieBeleidsagenda/OVERHEID.category">Bestuur | Organisatie en beleid</meta:user-defined>
    <meta:user-defined meta:name="OVERHEID.TaxonomieBeleidsagenda/OVERHEID.category">Bestuur | Koninklijk Huis</meta:user-defined>
    <meta:user-defined meta:name="OVERHEID.TaxonomieBeleidsagenda/OVERHEID.category">Financiën | Begroting</meta:user-defined>
    <meta:user-defined meta:name="DCTERMS.W3CDTF/OVERHEIDop.datumVergadering">2015-12-03</meta:user-defined>
    <meta:user-defined meta:name="OVERHEIDop.handelingenItemNummer">10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