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stemmingen"/>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 stemmingen</text:h>
        <text:p text:style-name="ifm_p_mt.3.38mm_ifm"/>
        <text:p text:style-name="ifm_p_mt.3.38mm_ifm">De heer <text:span text:style-name="ifm_span_font.bold_ifm">Merkies</text:span> (SP):</text:p>
        <text:p>Mede namens de fracties van de VVD en het CDA verzoek ik om de stemmingen over punt 4, de moties ingediend bij het VAO Eurogroep/Ecofin-Raad, uit te stellen tot morgen. </text:p>
        <text:p text:style-name="ifm_p_mt.3.38mm_ifm">De <text:span text:style-name="ifm_span_font.bold_ifm">voorzitter</text:span>:</text:p>
        <text:p>Daarvoor hebt u de steun van de meerderheid van de Kamer nodig. Ik zie de leden van de PvdA en de PVV instemmend knikken. We zullen dit stemmingsonderwerp van de lijst afhalen en toevoegen aan de stemmingslijst van mor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9</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2</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