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 december 2015"/>
        <text:user-field-decl office:value-type="string" text:name="kamercode" office:string-value="T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Voordewind; </text:p>
        <text:p>Van Vliet, voor de middag- en avondvergadering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2-31</meta:user-defined>
    <meta:user-defined meta:name="DCTERMS.W3CDTF/DCTERMS.issued">2015-1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02</meta:user-defined>
    <meta:user-defined meta:name="OVERHEIDop.handelingenItemNummer">2</meta:user-defined>
    <meta:user-defined meta:name="OVERHEIDop.publicationIssue">3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