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huwelijksvermogensrecht en geregistreerde partnerschappen"/>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huwelijksvermogensrecht en geregistreerde partnerschappen</text:h>
        <text:p>Aan de orde is <text:span text:style-name="ifm_span_font.bold_ifm">de stemming</text:span> in verband met de <text:span text:style-name="ifm_span_font.bold_ifm">de brief van de vaste commissie voor Veiligheid en Justitie over de EU-ontwerpvoorstellen inzake huwelijksvermogensrecht en geregistreerde partnerschappen (32317, nr. 367)</text:span>. </text:p>
        <text:p text:style-name="ifm_p_mt.3.38mm_ifm">De <text:span text:style-name="ifm_span_font.bold_ifm">voorzitter</text:span>:</text:p>
        <text:p>Ik stel voor, conform het voorstel van de vaste commissie voor Veiligheid en Justitie te besluiten en conform de Procedureregeling parlementaire instemming Verdrag van Lissabon in te stemmen met de genoemde EU-ontwerpvoorstellen, onder de aantekening dat de fracties van de SGP en de PVV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11</meta:user-defined>
    <meta:user-defined meta:name="DC.title">Stemming huwelijksvermogensrecht en geregistreerde partner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12-02</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