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Haags Kinderontvoeringsverdrag"/>
        <text:user-field-decl office:value-type="string" text:name="kamer" office:string-value="Tweede Kamer"/>
        <text:user-field-decl office:value-type="string" text:name="datum" office:string-value="2 december 2015"/>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Haags Kinderontvoeringsverdrag</text:h>
        <text:p>Aan de orde is <text:span text:style-name="ifm_span_font.bold_ifm">de stemming</text:span> in verband met de <text:span text:style-name="ifm_span_font.bold_ifm">de brief van de vaste commissie voor Veiligheid en Justitie over parlementaire instemming met betrekking tot de EU-ontwerpvoorstellen inzake toetreding van enkele landen tot het Haags Kinderontvoeringsverdrag (32317, nr. 366)</text:span>. </text:p>
        <text:p text:style-name="ifm_p_mt.3.38mm_ifm">De <text:span text:style-name="ifm_span_font.bold_ifm">voorzitter</text:span>:</text:p>
        <text:p>Ik stel voor, conform het voorstel van de vaste commissie voor Veiligheid en Justitie te besluiten en conform de Procedureregeling parlementaire instemming Verdrag van Lissabon in te stemmen met de genoemde EU-ontwerpvoorstell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2-10</meta:user-defined>
    <meta:user-defined meta:name="DC.title">Stemming Haags Kinderontvoerings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12-02</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5-2016</meta:user-defined>
    <meta:user-defined meta:name="OVERHEIDop.versieInformatie"/>
  </office:meta>
</office:document-meta>
</file>