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MIVD"/>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MIVD</text:h>
        <text:p>Aan de orde is <text:span text:style-name="ifm_span_font.bold_ifm">de stemming over een aangehouden motie</text:span>, ingediend bij het <text:span text:style-name="ifm_span_font.bold_ifm">VAO MIVD</text:span>,</text:p>
        <text:p>te weten:</text:p>
        <text:list text:style-name="lijst">
          <text:list-item>
            <text:number>-</text:number>
            <text:p>de motie-Knops over geen enkele ruimte binnen de Defensieorganisatie om salafisme aan te hangen (29924, nr. 134).</text:p>
          </text:list-item>
        </text:list>
        <text:p>(Zie vergadering van 22 september 2015.)</text:p>
        <text:p text:style-name="ifm_p_mt.3.38mm_ifm">De <text:span text:style-name="ifm_span_font.bold_ifm">voorzitter</text:span>:</text:p>
        <text:p>De motie-Knops (29924, nr. 13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alafisme een islamitische staat nastreeft die haaks staat op de uitgangspunten van onze democratische rechtsstaat;</text:p>
        <text:p text:style-name="ifm_p_mt.3.38mm_ifm">constaterende dat de AIVD heeft vastgesteld dat het onderscheid tussen salafisme en jihadisme vervaagt;</text:p>
        <text:p text:style-name="ifm_p_mt.3.38mm_ifm">overwegende dat de waarden van het salafisme onverenigbaar zijn met die van onze rechtsstaat en dus van de Nederlandse krijgsmacht, zoals ieders gelijkheid voor de wet, democratie, gelijkwaardigheid van man en vrouw en godsdienstvrijheid;</text:p>
        <text:p text:style-name="ifm_p_mt.3.38mm_ifm">verzoekt de regering, ervoor zorg te dragen dat er binnen de Defensieorganisatie geen enkele ruimte blijft om welke vorm van salafisme dan ook aan te hangen, op straffe van ontslag,</text:p>
        <text:p text:style-name="ifm_p_mt.3.38mm_ifm">en gaat over tot de orde van de dag.</text:p>
        <text:p>Naar mij blijkt, wordt de indiening ervan voldoende ondersteund.</text:p>
        <text:p>Zij krijgt nr. 136, was nr. 134 (29924).</text:p>
        <text:p>Ik stel vast dat wij hier nu over kunnen stemmen.</text:p>
        <text:p text:style-name="ifm_p_mt.3.38mm_ifm">De heer <text:span text:style-name="ifm_span_font.bold_ifm">Kuzu</text:span> (Groep Kuzu/Öztürk):</text:p>
        <text:p>Voorzitter. Het zal de uitslag niet veranderen, maar wij worden geacht op het vorige punt (34300-V) voor de gewijzigde motie-Wassenberg op stuk nr. ??, was nr. 36, te hebben gestemd.</text:p>
        <text:p text:style-name="ifm_p_mt.3.38mm_ifm">De <text:span text:style-name="ifm_span_font.bold_ifm">voorzitter</text:span>:</text:p>
        <text:p>Dat is opgenomen in de Handelingen en daarmee vastgelegd.</text:p>
        <text:p>In stemming komt de gewijzigde motie-Knops (29924, nr. 136, was nr. 134).</text:p>
        <text:p text:style-name="ifm_p_mt.3.38mm_ifm">De <text:span text:style-name="ifm_span_font.bold_ifm">voorzitter</text:span>:</text:p>
        <text:p>Ik constateer dat de aanwezige leden van de fracties van de PVV, het CDA, de SGP, Houwers, 50PLUS, D66 en de PvdA voor deze gewijzigde motie hebben gestemd en de aanwezige leden van de overige fracties ertegen, zodat zij is aangenomen.</text:p>
        <text:p text:style-name="ifm_p_mt.3.38mm_ifm">De heer <text:span text:style-name="ifm_span_font.bold_ifm">Knops</text:span> (CDA):</text:p>
        <text:p>Nu mijn motie is aangenomen, zou ik graag een brief van het kabinet krijgen waarin het uiteenzet hoe het deze motie gaat uitvoeren.</text:p>
        <text:p text:style-name="ifm_p_mt.3.38mm_ifm">De <text:span text:style-name="ifm_span_font.bold_ifm">voorzitter</text:span>:</text:p>
        <text:p>Ik zal het stenogram van dit gedeelte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20</meta:user-defined>
    <meta:user-defined meta:name="DC.title">Stemming motie MIV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24;134</meta:user-defined>
    <meta:user-defined meta:name="OVERHEIDop.behandeldDossier">29924;136</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15-12-01</meta:user-defined>
    <meta:user-defined meta:name="OVERHEIDop.handelingenItemNummer">20</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