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Aanslagen in Parijs"/>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Aanslagen in Parijs</text:h>
        <text:p>Aan de orde is <text:span text:style-name="ifm_span_font.bold_ifm">de stemming over een aangehouden motie</text:span>, ingediend bij het debat over <text:span text:style-name="ifm_span_font.bold_ifm">de aanslagen in Parijs</text:span>, </text:p>
        <text:p>te weten: </text:p>
        <text:list text:style-name="lijst">
          <text:list-item>
            <text:number>-</text:number>
            <text:p>de gewijzigde motie-Klein over het verdedigen van de vrijheidsprincipes van onze rechtsstaat (29754, nr. 340, was nr. 339). </text:p>
          </text:list-item>
        </text:list>
        <text:p>(Zie vergadering van 19 november 2015.) </text:p>
        <text:p>In stemming komt de gewijzigde motie-Klein (29754, nr. 340, was nr. 339). </text:p>
        <text:p text:style-name="ifm_p_mt.3.38mm_ifm">De <text:span text:style-name="ifm_span_font.bold_ifm">voorzitter</text:span>:</text:p>
        <text:p>Ik constateer dat de aanwezige leden van de fracties van de ChristenUnie, de VVD, Klein, de Groep Kuzu/Öztürk, Houwers, Van Vliet, 50PLUS, D66, GroenLinks, de PvdA, de PvdD en de SP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8</meta:user-defined>
    <meta:user-defined meta:name="DC.title">Stemming motie Aanslagen in Par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40</meta:user-defined>
    <meta:user-defined meta:name="OVERHEID.TaxonomieBeleidsagenda/OVERHEID.category">Openbare orde en veiligheid | Terrorisme</meta:user-defined>
    <meta:user-defined meta:name="DCTERMS.W3CDTF/OVERHEIDop.datumVergadering">2015-12-01</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