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Gewasbeschermingsmiddelen en biociden"/>
        <text:user-field-decl office:value-type="string" text:name="kamer" office:string-value="Tweede Kamer"/>
        <text:user-field-decl office:value-type="string" text:name="datum" office:string-value="1 december 2015"/>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Gewasbeschermingsmiddelen en biociden</text:h>
        <text:p>Aan de orde zijn <text:span text:style-name="ifm_span_font.bold_ifm">de stemmingen over moties</text:span>, ingediend bij het <text:span text:style-name="ifm_span_font.bold_ifm">VSO over de wijziging van het Besluit gewasbeschermingsmiddelen en biociden; gewasbescherming buiten de landbouw</text:span>,</text:p>
        <text:p>te weten:</text:p>
        <text:list text:style-name="lijst">
          <text:list-item>
            <text:number>-</text:number>
            <text:p>de motie-Geurts/Bisschop over gewasbeschermingsmiddelen met laag risico uitsluiten van het verbod (27858, nr. 328);</text:p>
          </text:list-item>
          <text:list-item>
            <text:number>-</text:number>
            <text:p>de motie-Geurts/Bisschop over heroverwegen van het verbod op particulier gebruik van gewasbeschermingsmiddelen (27858, nr. 329);</text:p>
          </text:list-item>
          <text:list-item>
            <text:number>-</text:number>
            <text:p>de motie-Lodders/Bisschop over in kaart brengen van de gevolgen voor de werkgelegenheid en de kosten voor gemeenten (27858, nr. 330);</text:p>
          </text:list-item>
          <text:list-item>
            <text:number>-</text:number>
            <text:p>de motie-Lodders/Bisschop over terugdraaien van het wijzigingsbesluit (27858, nr. 331);</text:p>
          </text:list-item>
          <text:list-item>
            <text:number>-</text:number>
            <text:p>de motie-Smaling over het verbod ook laten gelden voor siertuinen, sportvelden en recreatieterreinen (27858, nr. 332);</text:p>
          </text:list-item>
          <text:list-item>
            <text:number>-</text:number>
            <text:p>de motie-Wassenberg/Koser Kaya over een onderzoek naar door Monsanto aangeleverde studies over glyfosaat (27858, nr. 333);</text:p>
          </text:list-item>
          <text:list-item>
            <text:number>-</text:number>
            <text:p>de motie-Grashoff over het product Ultima niet als laagrisicomiddel aanwijzen (27858, nr. 334);</text:p>
          </text:list-item>
          <text:list-item>
            <text:number>-</text:number>
            <text:p>de motie-Grashoff over de Green Deal Sportvelden (27858, nr. 335);</text:p>
          </text:list-item>
          <text:list-item>
            <text:number>-</text:number>
            <text:p>de motie-Bisschop/Geurts over begraafplaatsen uitzonderen van het verbod op het gebruik van gewasbeschermingsmiddelen (27858, nr. 336);</text:p>
          </text:list-item>
          <text:list-item>
            <text:number>-</text:number>
            <text:p>de motie-Bisschop/Geurts over het voorgenomen verbod pas per 2017 van kracht laten worden (27858, nr. 337);</text:p>
          </text:list-item>
          <text:list-item>
            <text:number>-</text:number>
            <text:p>de motie-Leenders/Koser Kaya over de beschikbaarheid van alternatieve onkruidbestrijdingsmiddelen (27858, nr. 338).</text:p>
          </text:list-item>
        </text:list>
        <text:p>(Zie vergadering van 24 november 2015.)</text:p>
        <text:p text:style-name="ifm_p_mt.3.38mm_ifm">De <text:span text:style-name="ifm_span_font.bold_ifm">voorzitter</text:span>:</text:p>
        <text:p>Op verzoek van de heer Grashoff stel ik voor, zijn motie (27858, nr. 334) aan te houden.</text:p>
        <text:p>Daartoe wordt besloten.</text:p>
        <text:p text:style-name="ifm_p_mt.3.38mm_ifm">De <text:span text:style-name="ifm_span_font.bold_ifm">voorzitter</text:span>:</text:p>
        <text:p>De motie-Grashoff (27858, nr. 335) is in die zin gewijzigd dat zij thans is ondertekend door de leden Grashoff en Leenders,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verheid een Green Deal Sportvelden heeft ondertekend;</text:p>
        <text:p text:style-name="ifm_p_mt.3.38mm_ifm">constaterende dat de Vereniging voor waterbedrijven Vewin en de Natuur- en Milieufederaties dit convenant niet hebben ondertekend omdat de huidige afspraken onvoldoende zouden bijdragen aan het bereiken van de doelstelling om te komen tot chemievrij beheer in 2020;</text:p>
        <text:p text:style-name="ifm_p_mt.3.38mm_ifm">overwegende dat chemievrij beheer van sportvelden al geruime tijd mogelijk is en in de praktijk wordt gebracht;</text:p>
        <text:p text:style-name="ifm_p_mt.3.38mm_ifm">overwegende dat verschillende partijen intussen opnieuw met elkaar in overleg zijn,</text:p>
        <text:p text:style-name="ifm_p_mt.3.38mm_ifm">verzoekt de regering, met de partijen in gesprek te blijven en daarbij Vewin en de Natuur- en Milieufederaties te betrekken, teneinde te komen tot zodanige aanvullende afspraken dat alsnog het draagvlak onder de Green Deal Sportvelden kan worden verbreed,</text:p>
        <text:p text:style-name="ifm_p_mt.3.38mm_ifm">en gaat over tot de orde van de dag.</text:p>
        <text:p>Naar mij blijkt, wordt de indiening ervan voldoende ondersteund.</text:p>
        <text:p>Zij krijgt nr. 340, was nr. 335 (27858).</text:p>
        <text:p text:style-name="ifm_p_mt.3.38mm_ifm">De <text:span text:style-name="ifm_span_font.bold_ifm">voorzitter</text:span>:</text:p>
        <text:p>De motie-Bisschop/Geurts (27858, nr. 336) is in die zin gewijzigd dat zij thans is ondertekend door de leden Bisschop, Geurts en Krol. Naar mij blijkt, wordt de indiening ervan voldoende ondersteund.</text:p>
        <text:p>Zij krijgt nr. 341, was nr. 336 (27858).</text:p>
        <text:p>Ik stel vast dat wij nu over deze gewijzigde moties kunnen stemmen.</text:p>
        <text:p>Op verzoek van de heer Bisschop stel ik voor, zijn gewijzigde motie (27858, nr. 341, was nr. 336) aan te houden.</text:p>
        <text:p>Daartoe wordt besloten.</text:p>
        <text:p text:style-name="ifm_p_mt.3.38mm_ifm">De <text:span text:style-name="ifm_span_font.bold_ifm">voorzitter</text:span>:</text:p>
        <text:p>Mevrouw Lodders verzoekt om eerst te stemmen over haar motie op stuk nr. 331 alvorens te stemmen over de overige moties.</text:p>
        <text:p>In stemming komt de motie-Lodders/Bisschop (27858, nr. 331).</text:p>
        <text:p text:style-name="ifm_p_mt.3.38mm_ifm">De <text:span text:style-name="ifm_span_font.bold_ifm">voorzitter</text:span>:</text:p>
        <text:p>Ik constateer dat de aanwezige leden van de fracties van de Groep Bontes/Van Klaveren, het CDA, de SGP, de VVD, Houwers en Van Vliet voor deze motie hebben gestemd en de aanwezige leden van de overige fracties ertegen, zodat zij is verworpen.</text:p>
        <text:p>In stemming komt de motie-Geurts/Bisschop (27858, nr. 328).</text:p>
        <text:p text:style-name="ifm_p_mt.3.38mm_ifm">De <text:span text:style-name="ifm_span_font.bold_ifm">voorzitter</text:span>:</text:p>
        <text:p>Ik constateer dat de aanwezige leden van de fracties van de Groep Bontes/Van Klaveren, het CDA, de SGP, de VVD, Klein en Van Vliet voor deze motie hebben gestemd en de aanwezige leden van de overige fracties ertegen, zodat zij is verworpen.</text:p>
        <text:p>In stemming komt de motie-Geurts/Bisschop (27858, nr. 329).</text:p>
        <text:p text:style-name="ifm_p_mt.3.38mm_ifm">De <text:span text:style-name="ifm_span_font.bold_ifm">voorzitter</text:span>:</text:p>
        <text:p>Ik constateer dat de aanwezige leden van de fracties van de Groep Bontes/Van Klaveren, het CDA, de SGP, de VVD en Van Vliet voor deze motie hebben gestemd en de aanwezige leden van de overige fracties ertegen, zodat zij is verworpen.</text:p>
        <text:p>In stemming komt de motie-Lodders/Bisschop (27858, nr. 330).</text:p>
        <text:p text:style-name="ifm_p_mt.3.38mm_ifm">De <text:span text:style-name="ifm_span_font.bold_ifm">voorzitter</text:span>:</text:p>
        <text:p>Ik constateer dat de aanwezige leden van de fracties van de Groep Bontes/Van Klaveren, het CDA, de SGP, de VVD, Klein, Houwers en Van Vliet voor deze motie hebben gestemd en de aanwezige leden van de overige fracties ertegen, zodat zij is verworpen.</text:p>
        <text:p>In stemming komt de motie-Smaling (27858, nr. 332).</text:p>
        <text:p text:style-name="ifm_p_mt.3.38mm_ifm">De <text:span text:style-name="ifm_span_font.bold_ifm">voorzitter</text:span>:</text:p>
        <text:p>Ik constateer dat de aanwezige leden van de fracties van de PVV, de ChristenUnie, Klein, de Groep Kuzu/Öztürk, 50PLUS, GroenLinks, de PvdD en de SP voor deze motie hebben gestemd en de aanwezige leden van de overige fracties ertegen, zodat zij is verworpen.</text:p>
        <text:p>In stemming komt de motie-Wassenberg/Koser Kaya (27858, nr. 333).</text:p>
        <text:p text:style-name="ifm_p_mt.3.38mm_ifm">De <text:span text:style-name="ifm_span_font.bold_ifm">voorzitter</text:span>:</text:p>
        <text:p>Ik constateer dat de aanwezige leden van de fracties van de PVV, de ChristenUnie, Klein, de Groep Kuzu/Öztürk, 50PLUS, D66, GroenLinks, de PvdD en de SP voor deze motie hebben gestemd en de aanwezige leden van de overige fracties ertegen, zodat zij is verworpen.</text:p>
        <text:p>In stemming komt de gewijzigde motie-Grashoff/Leenders (27858, nr. 340, was nr. 335).</text:p>
        <text:p text:style-name="ifm_p_mt.3.38mm_ifm">De <text:span text:style-name="ifm_span_font.bold_ifm">voorzitter</text:span>:</text:p>
        <text:p>Ik constateer dat de aanwezige leden van de fracties van de ChristenUnie, Klein, de Groep Kuzu/Öztürk, D66, GroenLinks, de PvdA, de PvdD en de SP voor deze gewijzigde motie hebben gestemd en de aanwezige leden van de overige fracties ertegen, zodat zij is aangenomen.</text:p>
        <text:p>In stemming komt de motie-Bisschop/Geurts (27858, nr. 337).</text:p>
        <text:p text:style-name="ifm_p_mt.3.38mm_ifm">De <text:span text:style-name="ifm_span_font.bold_ifm">voorzitter</text:span>:</text:p>
        <text:p>Ik constateer dat de aanwezige leden van de fracties van de Groep Bontes/Van Klaveren, het CDA en de SGP voor deze motie hebben gestemd en de aanwezige leden van de overige fracties ertegen, zodat zij is verworpen.</text:p>
        <text:p>In stemming komt de motie-Leenders/Koser Kaya (27858, nr. 338).</text:p>
        <text:p text:style-name="ifm_p_mt.3.38mm_ifm">De <text:span text:style-name="ifm_span_font.bold_ifm">voorzitter</text:span>:</text:p>
        <text:p>Ik constateer dat de aanwezige leden van de fracties van het CDA, de ChristenUnie, de SGP, Klein, de Groep Kuzu/Öztürk, Houwers, 50PLUS, D66, GroenLinks, de PvdA, de PvdD en de SP voor deze motie hebben gestemd en de aanwezige leden van de overige fracties ertegen, zodat zij is aangenomen.</text:p>
        <text:p text:style-name="ifm_p_mt.3.38mm_ifm">De heer <text:span text:style-name="ifm_span_font.bold_ifm">Leenders</text:span> (PvdA):</text:p>
        <text:p>Nu de motie op stuk nr. 338 is aangenomen zou ik graag een brief willen van de regering over de wijze waarop deze wordt uitgevoerd. Ik zou die brief graag voor 1 februari 2016 willen ontvangen.</text:p>
        <text:p text:style-name="ifm_p_mt.3.38mm_ifm">De <text:span text:style-name="ifm_span_font.bold_ifm">voorzitter</text:span>:</text:p>
        <text:p>Ik zal het stenogram van dit gedeelte van de vergadering door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1-15</meta:user-defined>
    <meta:user-defined meta:name="DC.title">Stemmingen moties Gewasbeschermingsmiddelen en bioci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31</meta:user-defined>
    <meta:user-defined meta:name="DCTERMS.W3CDTF/DCTERMS.issued">2015-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328</meta:user-defined>
    <meta:user-defined meta:name="OVERHEIDop.behandeldDossier">27858;329</meta:user-defined>
    <meta:user-defined meta:name="OVERHEIDop.behandeldDossier">27858;330</meta:user-defined>
    <meta:user-defined meta:name="OVERHEIDop.behandeldDossier">27858;331</meta:user-defined>
    <meta:user-defined meta:name="OVERHEIDop.behandeldDossier">27858;332</meta:user-defined>
    <meta:user-defined meta:name="OVERHEIDop.behandeldDossier">27858;333</meta:user-defined>
    <meta:user-defined meta:name="OVERHEIDop.behandeldDossier">27858;334</meta:user-defined>
    <meta:user-defined meta:name="OVERHEIDop.behandeldDossier">27858;335</meta:user-defined>
    <meta:user-defined meta:name="OVERHEIDop.behandeldDossier">27858;336</meta:user-defined>
    <meta:user-defined meta:name="OVERHEIDop.behandeldDossier">27858;337</meta:user-defined>
    <meta:user-defined meta:name="OVERHEIDop.behandeldDossier">27858;338</meta:user-defined>
    <meta:user-defined meta:name="OVERHEIDop.behandeldDossier">27858;334</meta:user-defined>
    <meta:user-defined meta:name="OVERHEIDop.behandeldDossier">27858;340</meta:user-defined>
    <meta:user-defined meta:name="OVERHEIDop.behandeldDossier">27858;341</meta:user-defined>
    <meta:user-defined meta:name="OVERHEIDop.behandeldDossier">27858;341</meta:user-defined>
    <meta:user-defined meta:name="OVERHEID.TaxonomieBeleidsagenda/OVERHEID.category">Landbouw | Organisatie en beleid</meta:user-defined>
    <meta:user-defined meta:name="OVERHEID.TaxonomieBeleidsagenda/OVERHEID.category">Natuur en milieu | Stoffen</meta:user-defined>
    <meta:user-defined meta:name="DCTERMS.W3CDTF/OVERHEIDop.datumVergadering">2015-12-01</meta:user-defined>
    <meta:user-defined meta:name="OVERHEIDop.handelingenItemNummer">15</meta:user-defined>
    <meta:user-defined meta:name="OVERHEIDop.publicationIssue">31</meta:user-defined>
    <meta:user-defined meta:name="OVERHEIDop.publicationName">Handelingen</meta:user-defined>
    <meta:user-defined meta:name="OVERHEIDop.vergaderjaar">2015-2016</meta:user-defined>
    <meta:user-defined meta:name="OVERHEIDop.versieInformatie"/>
  </office:meta>
</office:document-meta>
</file>