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Luchtvaart"/>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Van Tongeren over een klimboeteregeling voor Eindhoven Airport (31936, nr. 304); </text:p>
          </text:list-item>
          <text:list-item>
            <text:number>-</text:number>
            <text:p>de motie-Van Tongeren over verlaging van het aantal nachtvluchten op Schiphol Airport (31936, nr. 305); </text:p>
          </text:list-item>
          <text:list-item>
            <text:number>-</text:number>
            <text:p>de motie-Van Tongeren over maatregelen ter beperking van de gezondheidsrisico's (31936, nr. 306); </text:p>
          </text:list-item>
          <text:list-item>
            <text:number>-</text:number>
            <text:p>de motie-Graus/Van Helvert over een terugkoopoptie op KLM (31936, nr. 307); </text:p>
          </text:list-item>
          <text:list-item>
            <text:number>-</text:number>
            <text:p>de motie-Graus over het simultaan gebruik door Schiphol van start- en landingsbanen (31936, nr. 308); </text:p>
          </text:list-item>
          <text:list-item>
            <text:number>-</text:number>
            <text:p>de motie-Graus over een toekomstbestendig en concurrentieresistent luchtvaartplan (31936, nr. 309); </text:p>
          </text:list-item>
          <text:list-item>
            <text:number>-</text:number>
            <text:p>de motie-Graus over behoud van KLM en Transavia (31936, nr. 310); </text:p>
          </text:list-item>
          <text:list-item>
            <text:number>-</text:number>
            <text:p>de motie-Smaling over geen vluchten op Eindhoven Airport na 23.00 uur (31936, nr. 313); </text:p>
          </text:list-item>
          <text:list-item>
            <text:number>-</text:number>
            <text:p>de motie-Visser over afzien van nieuwe, aanvullende voorwaarden voor Eindhoven Airport (31936, nr. 315); </text:p>
          </text:list-item>
          <text:list-item>
            <text:number>-</text:number>
            <text:p>de motie-Visser over verlichting van de regels voor professionele dronegebruikers (31936, nr. 316); </text:p>
          </text:list-item>
          <text:list-item>
            <text:number>-</text:number>
            <text:p>de motie-Helvert/Graus over blokkeren van een verdere herpositionering van KLM-aandelen (31936, nr. 317); </text:p>
          </text:list-item>
          <text:list-item>
            <text:number>-</text:number>
            <text:p>de motie-Helvert/Hachchi over een overzicht van onveilige vliegvelden met directe bestemmingen vanuit Nederland (31936, nr. 318); </text:p>
          </text:list-item>
          <text:list-item>
            <text:number>-</text:number>
            <text:p>de motie-Hachchi/Van Helvert over een rijksbijdrage aan het Leefbaarheidsfonds Eindhoven Airport (31936, nr. 319). </text:p>
          </text:list-item>
        </text:list>
        <text:p>(Zie vergadering van 24 november 2015.) </text:p>
        <text:p>In stemming komt de motie-Van Tongeren (31936, nr. 304).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p>In stemming komt de motie-Van Tongeren (31936, nr. 305). </text:p>
        <text:p text:style-name="ifm_p_mt.3.38mm_ifm">De <text:span text:style-name="ifm_span_font.bold_ifm">voorzitter</text:span>:</text:p>
        <text:p>Ik constateer dat de aanwezige leden van de fracties van de ChristenUnie, de SGP, Klein, D66, GroenLinks, de PvdA en de PvdD voor deze motie hebben gestemd en de aanwezige leden van de overige fracties ertegen, zodat zij is verworpen. </text:p>
        <text:p>In stemming komt de motie-Van Tongeren (31936, nr. 306).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p>In stemming komt de motie-Graus/Van Helvert (31936, nr. 307). </text:p>
        <text:p text:style-name="ifm_p_mt.3.38mm_ifm">De <text:span text:style-name="ifm_span_font.bold_ifm">voorzitter</text:span>:</text:p>
        <text:p>Ik constateer dat de aanwezige leden van de fracties van de PVV, de Groep Bontes/Van Klaveren, het CDA, de ChristenUnie, 50PLUS en de SP voor deze motie hebben gestemd en de aanwezige leden van de overige fracties ertegen, zodat zij is verworpen. </text:p>
        <text:p>In stemming komt de motie-Graus (31936, nr. 308).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Graus (31936, nr. 309).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en de SP voor deze motie hebben gestemd en de aanwezige leden van de overige fracties ertegen, zodat zij is aangenomen. </text:p>
        <text:p>In stemming komt de motie-Graus (31936, nr. 31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Smaling (31936, nr. 313).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isser (31936, nr. 315). </text:p>
        <text:p text:style-name="ifm_p_mt.3.38mm_ifm">De <text:span text:style-name="ifm_span_font.bold_ifm">voorzitter</text:span>:</text:p>
        <text:p>Ik constateer dat de aanwezige leden van de fracties van de PVV, de Groep Bontes/Van Klaveren, de VVD, de Groep Kuzu/Öztürk, Van Vliet en 50PLUS voor deze motie hebben gestemd en de aanwezige leden van de overige fracties ertegen, zodat zij is verworpen. </text:p>
        <text:p>In stemming komt de motie-Visser (31936, nr. 316). </text:p>
        <text:p text:style-name="ifm_p_mt.3.38mm_ifm">De <text:span text:style-name="ifm_span_font.bold_ifm">voorzitter</text:span>:</text:p>
        <text:p>Ik constateer dat de aanwezige leden van de fracties van de Groep Bontes/Van Klaveren, het CDA, de SGP, de VVD, Klein, Houwers, Van Vliet, D66 en de PvdA voor deze motie hebben gestemd en de aanwezige leden van de overige fracties ertegen, zodat zij is aangenomen. </text:p>
        <text:p>In stemming komt de motie-Helvert/Graus (31936, nr. 317). </text:p>
        <text:p text:style-name="ifm_p_mt.3.38mm_ifm">De <text:span text:style-name="ifm_span_font.bold_ifm">voorzitter</text:span>:</text:p>
        <text:p>Ik constateer dat de aanwezige leden van de fracties van de PVV, de Groep Bontes/Van Klaveren, het CDA, de ChristenUnie, de SGP, 50PLUS en de SP voor deze motie hebben gestemd en de aanwezige leden van de overige fracties ertegen, zodat zij is verworpen. </text:p>
        <text:p>In stemming komt de motie-Helvert/Hachchi (31936, nr. 318). </text:p>
        <text:p text:style-name="ifm_p_mt.3.38mm_ifm">De <text:span text:style-name="ifm_span_font.bold_ifm">voorzitter</text:span>:</text:p>
        <text:p>Ik constateer dat de aanwezige leden van de fracties van de PVV, de Groep Bontes/Van Klaveren, het CDA, de ChristenUnie, de Groep Kuzu/Öztürk, D66, GroenLinks, de PvdD en de SP voor deze motie hebben gestemd en de aanwezige leden van de overige fracties ertegen, zodat zij is verworpen. </text:p>
        <text:p>In stemming komt de motie-Hachchi/Van Helvert (31936, nr. 319).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4</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04</meta:user-defined>
    <meta:user-defined meta:name="OVERHEIDop.behandeldDossier">31936;305</meta:user-defined>
    <meta:user-defined meta:name="OVERHEIDop.behandeldDossier">31936;306</meta:user-defined>
    <meta:user-defined meta:name="OVERHEIDop.behandeldDossier">31936;307</meta:user-defined>
    <meta:user-defined meta:name="OVERHEIDop.behandeldDossier">31936;308</meta:user-defined>
    <meta:user-defined meta:name="OVERHEIDop.behandeldDossier">31936;309</meta:user-defined>
    <meta:user-defined meta:name="OVERHEIDop.behandeldDossier">31936;310</meta:user-defined>
    <meta:user-defined meta:name="OVERHEIDop.behandeldDossier">31936;313</meta:user-defined>
    <meta:user-defined meta:name="OVERHEIDop.behandeldDossier">31936;315</meta:user-defined>
    <meta:user-defined meta:name="OVERHEIDop.behandeldDossier">31936;316</meta:user-defined>
    <meta:user-defined meta:name="OVERHEIDop.behandeldDossier">31936;317</meta:user-defined>
    <meta:user-defined meta:name="OVERHEIDop.behandeldDossier">31936;318</meta:user-defined>
    <meta:user-defined meta:name="OVERHEIDop.behandeldDossier">31936;319</meta:user-defined>
    <meta:user-defined meta:name="OVERHEID.TaxonomieBeleidsagenda/OVERHEID.category">Verkeer | Luchtvaart</meta:user-defined>
    <meta:user-defined meta:name="DCTERMS.W3CDTF/OVERHEIDop.datumVergadering">2015-12-01</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