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Internationaal Strafhof"/>
        <text:user-field-decl office:value-type="string" text:name="kamer" office:string-value="Tweede Kamer"/>
        <text:user-field-decl office:value-type="string" text:name="datum" office:string-value="1 december 2015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Internationaal Strafhof</text:h>
        <text:p>Aan de orde zijn <text:span text:style-name="ifm_span_font.bold_ifm">de stemmingen over moties</text:span>, ingediend bij de behandeling van het wetsvoorstel <text:span text:style-name="ifm_span_font.bold_ifm">Goedkeuring en uitvoering voor de wetgeving op Koninkrijksniveau van de op 10 en 11 juni 2010 te Kampala aanvaarde wijzigingen van het Statuut van Rome inzake het Internationaal Strafhof</text:span>, </text:p>
        <text:p>te weten: </text:p>
        <text:list text:style-name="lijst">
          <text:list-item>
            <text:number>-</text:number>
            <text:p>de motie-Sjoerdsma/Servaes over het overnemen van de Noorse positie inzake het Internationaal Strafhof (33865, nr. 9); </text:p>
          </text:list-item>
          <text:list-item>
            <text:number>-</text:number>
            <text:p>de motie-Sjoerdsma over een brede ophoging van de Victims and Witnesses Unit (33865, nr. 10); </text:p>
          </text:list-item>
          <text:list-item>
            <text:number>-</text:number>
            <text:p>de motie-Sjoerdsma over automatisch ophogen van het budget voor het Bureau van de Aanklager (33865, nr. 11); </text:p>
          </text:list-item>
          <text:list-item>
            <text:number>-</text:number>
            <text:p>de motie-Sjoerdsma over een gemeenschappelijke EU-reactie bij schending van afspraken met het Strafhof door verdragsstaten (33865, nr. 12); </text:p>
          </text:list-item>
          <text:list-item>
            <text:number>-</text:number>
            <text:p>de motie-Servaes/Sjoerdsma over het behouden van draagvlak voor het Internationaal Strafhof (33865, nr. 13). </text:p>
          </text:list-item>
        </text:list>
        <text:p>(Zie vergadering van 19 november 2015.) </text:p>
        <text:p>In stemming komt de motie-Sjoerdsma/Servaes (33865, nr. 9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 en de PvdD voor deze motie hebben gestemd en de aanwezige leden van de overige fracties ertegen, zodat zij is aangenomen. </text:p>
        <text:p>In stemming komt de motie-Sjoerdsma (33865, nr. 10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Sjoerdsma (33865, nr. 11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Sjoerdsma (33865, nr. 12). </text:p>
        <text:p text:style-name="ifm_p_mt.3.38mm_ifm">De <text:span text:style-name="ifm_span_font.bold_ifm">voorzitter</text:span>:</text:p>
        <text:p>Ik constateer dat de aanwezige leden van de fracties van de ChristenUnie, de Groep Kuzu/Öztürk, Houwers, 50PLUS, D66, GroenLinks, de PvdA, de PvdD en de SP voor deze motie hebben gestemd en de aanwezige leden van de overige fracties ertegen, zodat zij is aangenomen. </text:p>
        <text:p>In stemming komt de motie-Servaes/Sjoerdsma (33865, nr. 13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Houwers, 50PLUS, D66, GroenLinks, de PvdA, de PvdD en de SP voor deze motie hebben gestemd en de aanwezige leden van de overige fracties ertegen, zodat zij is aangenomen. </text:p>
        <text:p text:style-name="ifm_p_mt.3.38mm_ifm">De heer <text:span text:style-name="ifm_span_font.bold_ifm">Wassenberg</text:span> (PvdD):</text:p>
        <text:p>De fractie van de Partij voor de Dieren heeft tegen de motie op stuk nr. 9 gestemd. </text:p>
        <text:p text:style-name="ifm_p_mt.3.38mm_ifm">De <text:span text:style-name="ifm_span_font.bold_ifm">voorzitter</text:span>:</text:p>
        <text:p>Deze mededeling wordt opgenomen in de Handelingen. De stemmingsuitslag blijft ongewijzig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1-13</meta:user-defined>
    <meta:user-defined meta:name="DC.title">Stemmingen moties Internationaal Strafho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65;9</meta:user-defined>
    <meta:user-defined meta:name="OVERHEIDop.behandeldDossier">33865;10</meta:user-defined>
    <meta:user-defined meta:name="OVERHEIDop.behandeldDossier">33865;11</meta:user-defined>
    <meta:user-defined meta:name="OVERHEIDop.behandeldDossier">33865;12</meta:user-defined>
    <meta:user-defined meta:name="OVERHEIDop.behandeldDossier">33865;13</meta:user-defined>
    <meta:user-defined meta:name="OVERHEID.TaxonomieBeleidsagenda/OVERHEID.category">Internationaal | Organisatie en beleid</meta:user-defined>
    <meta:user-defined meta:name="DCTERMS.W3CDTF/OVERHEIDop.datumVergadering">2015-12-01</meta:user-defined>
    <meta:user-defined meta:name="OVERHEIDop.handelingenItemNummer">13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