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1e vergadering</text:p>
          </table:table-cell>
          <table:table-cell>
            <text:p>Dinsdag 1 december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7 leden der Kamer, te weten: </text:p>
        <text:p>Agema, Arib, Van Ark, Bashir, Beertema, Berckmoes-Duindam, Bergkamp, Bisschop, De Boer, Van Bommel, Bontes, Bosma, Bosman, Bouwmeester, Ten Broeke, Brouwer, Bruins Slot, Van der Burg, De Caluwé, Cegerek, Van Dekken, Tony van Dijck, Jasper van Dijk, Otwin van Dijk, Dijkgraaf, Pia Dijkstra, Remco Dijkstra, Dik-Faber, Dikkers, Duisenberg, Eijsink, Elias,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oser Kaya, Krol, Kuiken, Kuzu, Van Laar, De Lange, Leenders, De Liefde, Van der Linde, Lodders, Lucas, Madlener, Maij, Marcouch, Van Meenen, Merkies, Van Miltenburg, Mohandis, Monasch, Moors, Agnes Mulder, Anne Mulder, Neppérus, Nijboer, Nijkerken-de Haan, Van Nispen, Omtzigt, Oosenbrug, Van Oosten, Oskam, Öztürk, Pechtold, Potters, Van Raak, Recourt, Roemer, Rog, Ronnes, De Roon, Rutte, Samsom, Schouten, Schut-Welkzijn, Segers, Servaes, Siderius, Sjoerdsma, Slob, Smaling, Van der Staaij, Straus, Swinkels, Tanamal, Taverne, Teeven, Tellegen, Thieme,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mevrouw Bussemaker, minister van Onderwijs, Cultuur en Wetenschap, mevrouw Hennis-Plasschaert, minister van Defensie, mevrouw Klijnsma, staatssecretaris van Sociale Zaken en Werkgelegenheid, de heer Rutte, minister-president, minister van Algemene Zaken, en de heer Van der Steur, minister van Veiligheid en Justitie.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1</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