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Klimaatconferentie in Parijs"/>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Klimaatconferentie in Parijs</text:h>
        <text:p>Aan de orde zijn <text:span text:style-name="ifm_span_font.bold_ifm">de stemmingen over moties</text:span>, ingediend bij het debat over <text:span text:style-name="ifm_span_font.bold_ifm">de Nederlandse inzet voor de klimaatconferentie in Parijs</text:span>, </text:p>
        <text:p>te weten: </text:p>
        <text:list text:style-name="lijst">
          <text:list-item>
            <text:number>-</text:number>
            <text:p>de motie-Thieme over terugdringen van de broeikasgasemissies van de veehouderij (31793, nr. 120); </text:p>
          </text:list-item>
          <text:list-item>
            <text:number>-</text:number>
            <text:p>de motie-Thieme over verminderen van de vlees- en zuivelconsumptie (31793, nr. 121); </text:p>
          </text:list-item>
          <text:list-item>
            <text:number>-</text:number>
            <text:p>de motie-Thieme over ruime aandacht voor landbouwthema's (31793, nr. 122); </text:p>
          </text:list-item>
          <text:list-item>
            <text:number>-</text:number>
            <text:p>de motie-Thieme over sluiting van de Nederlandse kolencentrales (31793, nr. 123); </text:p>
          </text:list-item>
          <text:list-item>
            <text:number>-</text:number>
            <text:p>de motie-Thieme over stoppen met de gasrotondestrategie (31793, nr. 124); </text:p>
          </text:list-item>
          <text:list-item>
            <text:number>-</text:number>
            <text:p>de motie-Van Veldhoven over inzetten van de inkomsten uit de veilingen van ETS-rechten voor klimaatfinanciering (31793, nr. 127); </text:p>
          </text:list-item>
          <text:list-item>
            <text:number>-</text:number>
            <text:p>de motie-Dik-Faber over armoederelevantie als doelstelling borgen (31793, nr. 129); </text:p>
          </text:list-item>
          <text:list-item>
            <text:number>-</text:number>
            <text:p>de motie-Dik-Faber over een strengere kwalificatiemethode voor klimaatfinanciering (31793, nr. 130); </text:p>
          </text:list-item>
          <text:list-item>
            <text:number>-</text:number>
            <text:p>de motie-Smaling over de gevolgen van een transitie van een fossiele naar een duurzame maatschappij (31793, nr. 131); </text:p>
          </text:list-item>
          <text:list-item>
            <text:number>-</text:number>
            <text:p>de motie-Smaling over maximale welwillendheid tegenover landen die de welvaartssprong nog moeten maken (31793, nr. 132); </text:p>
          </text:list-item>
          <text:list-item>
            <text:number>-</text:number>
            <text:p>de motie-Agnes Mulder/Remco Dijkstra over bijdragen van private actoren (31793, nr. 133). </text:p>
          </text:list-item>
        </text:list>
        <text:p>(Zie vergadering van 24 november 2015.) </text:p>
        <text:p text:style-name="ifm_p_mt.3.38mm_ifm">De <text:span text:style-name="ifm_span_font.bold_ifm">voorzitter</text:span>:</text:p>
        <text:p>Op verzoek van mevrouw Thieme stel ik voor, haar motie (31793, nr. 123) aan te houden. </text:p>
        <text:p>Daartoe wordt besloten. </text:p>
        <text:p>In stemming komt de motie-Thieme (31793, nr. 120).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p>In stemming komt de motie-Thieme (31793, nr. 121). </text:p>
        <text:p text:style-name="ifm_p_mt.3.38mm_ifm">De <text:span text:style-name="ifm_span_font.bold_ifm">voorzitter</text:span>:</text:p>
        <text:p>Ik constateer dat de aanwezige leden van de fracties van de Groep Kuzu/Öztürk, GroenLinks en de PvdD voor deze motie hebben gestemd en de aanwezige leden van de overige fracties ertegen, zodat zij is verworpen. </text:p>
        <text:p>In stemming komt de motie-Thieme (31793, nr. 122). </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 </text:p>
        <text:p>In stemming komt de motie-Thieme (31793, nr. 124). </text:p>
        <text:p text:style-name="ifm_p_mt.3.38mm_ifm">De <text:span text:style-name="ifm_span_font.bold_ifm">voorzitter</text:span>:</text:p>
        <text:p>Ik constateer dat de aanwezige leden van de fracties van de ChristenUnie, GroenLinks en de PvdD voor deze motie hebben gestemd en de aanwezige leden van de overige fracties ertegen, zodat zij is verworpen. </text:p>
        <text:p>In stemming komt de motie-Van Veldhoven (31793, nr. 127). </text:p>
        <text:p text:style-name="ifm_p_mt.3.38mm_ifm">De <text:span text:style-name="ifm_span_font.bold_ifm">voorzitter</text:span>:</text:p>
        <text:p>Ik constateer dat de aanwezige leden van de fracties van het CDA, de ChristenUnie, de SGP, Klein, de Groep Kuzu/Öztürk, D66, GroenLinks en de PvdD voor deze motie hebben gestemd en de aanwezige leden van de overige fracties ertegen, zodat zij is verworpen. </text:p>
        <text:p>In stemming komt de motie-Dik-Faber (31793, nr. 129).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Dik-Faber (31793, nr. 130). </text:p>
        <text:p text:style-name="ifm_p_mt.3.38mm_ifm">De <text:span text:style-name="ifm_span_font.bold_ifm">voorzitter</text:span>:</text:p>
        <text:p>Ik constateer dat de aanwezige leden van de fracties van de ChristenUnie, de SGP, de Groep Kuzu/Öztürk, 50PLUS, GroenLinks en de PvdD voor deze motie hebben gestemd en de aanwezige leden van de overige fracties ertegen, zodat zij is verworpen. </text:p>
        <text:p>In stemming komt de motie-Smaling (31793, nr. 131). </text:p>
        <text:p text:style-name="ifm_p_mt.3.38mm_ifm">De <text:span text:style-name="ifm_span_font.bold_ifm">voorzitter</text:span>:</text:p>
        <text:p>Ik constateer dat de aanwezige leden van de fracties van Klein, de Groep Kuzu/Öztürk, 50PLUS, D66, GroenLinks, de PvdD en de SP voor deze motie hebben gestemd en de aanwezige leden van de overige fracties ertegen, zodat zij is verworpen. </text:p>
        <text:p>In stemming komt de motie-Smaling (31793, nr. 132). </text:p>
        <text:p text:style-name="ifm_p_mt.3.38mm_ifm">De <text:span text:style-name="ifm_span_font.bold_ifm">voorzitter</text:span>:</text:p>
        <text:p>Ik constateer dat de aanwezige leden van de fracties van Klein, de Groep Kuzu/Öztürk, 50PLUS, D66, GroenLinks, de PvdA, de PvdD en de SP voor deze motie hebben gestemd en de aanwezige leden van de overige fracties ertegen, zodat zij is verworpen. </text:p>
        <text:p>In stemming komt de motie-Agnes Mulder/Remco Dijkstra (31793, nr. 133). </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de PvdA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8</meta:user-defined>
    <meta:user-defined meta:name="DC.title">Stemmingen moties Klimaatconferentie in Pa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120</meta:user-defined>
    <meta:user-defined meta:name="OVERHEIDop.behandeldDossier">31793;121</meta:user-defined>
    <meta:user-defined meta:name="OVERHEIDop.behandeldDossier">31793;122</meta:user-defined>
    <meta:user-defined meta:name="OVERHEIDop.behandeldDossier">31793;123</meta:user-defined>
    <meta:user-defined meta:name="OVERHEIDop.behandeldDossier">31793;124</meta:user-defined>
    <meta:user-defined meta:name="OVERHEIDop.behandeldDossier">31793;127</meta:user-defined>
    <meta:user-defined meta:name="OVERHEIDop.behandeldDossier">31793;129</meta:user-defined>
    <meta:user-defined meta:name="OVERHEIDop.behandeldDossier">31793;130</meta:user-defined>
    <meta:user-defined meta:name="OVERHEIDop.behandeldDossier">31793;131</meta:user-defined>
    <meta:user-defined meta:name="OVERHEIDop.behandeldDossier">31793;132</meta:user-defined>
    <meta:user-defined meta:name="OVERHEIDop.behandeldDossier">31793;133</meta:user-defined>
    <meta:user-defined meta:name="OVERHEIDop.behandeldDossier">31793;123</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OVERHEIDop.datumVergadering">2015-11-26</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