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6 november 2015"/>
        <text:user-field-decl office:value-type="string" text:name="kamercode" office:string-value="TK"/>
        <text:user-field-decl office:value-type="string" text:name="nummer" office:string-value="3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ij gaan stemmen, geef ik het woord aan mevrouw Dik-Faber. </text:p>
        <text:p text:style-name="ifm_p_mt.3.38mm_ifm">Mevrouw <text:span text:style-name="ifm_span_font.bold_ifm">Dik-Faber</text:span> (ChristenUnie):</text:p>
        <text:p>Voorzitter. Ik wil de motie-Dik-Faber/Klaver op stuk nr. 128 inzake een carve-outclausule voor investeringsarbitrage in het klimaatverdrag graag aanhouden. </text:p>
        <text:p text:style-name="ifm_p_mt.3.38mm_ifm">De <text:span text:style-name="ifm_span_font.bold_ifm">voorzitter</text:span>:</text:p>
        <text:p>Op verzoek van mevrouw Dik-Faber stel ik voor, haar motie (31793, nr. 128) aan te houden. </text:p>
        <text:p>Daartoe wordt besloten. </text:p>
        <text:p text:style-name="ifm_p_mt.3.38mm_ifm">De <text:span text:style-name="ifm_span_font.bold_ifm">voorzitter</text:span>:</text:p>
        <text:p>Mevrouw Van Veldhoven verzoekt om eerst te stemmen over haar aangehouden motie (34302, nr. 99) onder punt 2 van de stemmingslijst, over het Belastingplan 2016, alvorens te stemmen over de moties over de Nederlandse inzet voor de klimaatconferentie in Parijs. Ik neem aan dat u daar geen bezwaar tegen heb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0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5-12-23</meta:user-defined>
    <meta:user-defined meta:name="DCTERMS.W3CDTF/DCTERMS.issued">2015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93;128</meta:user-defined>
    <meta:user-defined meta:name="DCTERMS.W3CDTF/OVERHEIDop.datumVergadering">2015-11-26</meta:user-defined>
    <meta:user-defined meta:name="OVERHEIDop.handelingenItemNummer">6</meta:user-defined>
    <meta:user-defined meta:name="OVERHEIDop.publicationIssue">3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