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De Kamer ontvangt vandaag een delegatie van het parlement van de Republiek Indonesië. De leden van deze delegatie hebben plaatsgenomen in de Voorzittersloge en de naastgelegen loge. De delegatie bestaat uit elf leden van de commissie voor het bankwezen onder leiding van de heer Jon Erizal. Ik wil hen namens de Kamer kort welkom heten in het Engels. It's my pleasure to welcome the delegation from the commission on banking of the House of Representatives of the Republic of Indonesia in the parliament of the Netherlands. A special welcome for the leader of the delegation, his excellence, Jon Erizal. I hope you have a fruitful and pleasant visit to the Netherlands and our parliament today. I thank you very much for visiting 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6</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